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bliography</text:p>
      <text:p text:style-name="P2"/>
      <text:p text:style-name="P1"><text:span text:style-name="T1">Images</text:span><text:span text:style-name="T1">: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Scouting</text:span><text:span text:style-name="T2"> </text:span><text:span text:style-name="T2">New</text:span><text:span text:style-name="T2"> </text:span><text:span text:style-name="T2">York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old</text:span><text:span text:style-name="T1"> </text:span><text:span text:style-name="T1">elevator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Encyclopedia</text:span><text:span text:style-name="T2"> </text:span><text:span text:style-name="T2">of</text:span><text:span text:style-name="T2"> </text:span><text:span text:style-name="T2">Britannica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Elisha</text:span><text:span text:style-name="T1"> </text:span><text:span text:style-name="T1">Otis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All</text:span><text:span text:style-name="T2"> </text:span><text:span text:style-name="T2">About</text:span><text:span text:style-name="T2"> </text:span><text:span text:style-name="T2">Skyscrapers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first</text:span><text:span text:style-name="T1"> </text:span><text:span text:style-name="T1">skyscraper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Gutenberg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way</text:span><text:span text:style-name="T1"> </text:span><text:span text:style-name="T1">a</text:span><text:span text:style-name="T1"> </text:span><text:span text:style-name="T1">elevator</text:span><text:span text:style-name="T1"> </text:span><text:span text:style-name="T1">was</text:span><text:span text:style-name="T1"> </text:span><text:span text:style-name="T1">engineered</text:span><text:span text:style-name="T1"> 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Fine</text:span><text:span text:style-name="T2"> </text:span><text:span text:style-name="T2">Art</text:span><text:span text:style-name="T2"> </text:span><text:span text:style-name="T2">America</text:span><text:span text:style-name="T1"> </text:span><text:span text:style-name="T1">for</text:span><text:span text:style-name="T1"> </text:span><text:span text:style-name="T1">picture</text:span><text:span text:style-name="T1"> </text:span><text:span text:style-name="T1">of</text:span><text:span text:style-name="T1"> </text:span><text:span text:style-name="T1">Elisha</text:span><text:span text:style-name="T1"> </text:span><text:span text:style-name="T1">Graves</text:span><text:span text:style-name="T1"> </text:span><text:span text:style-name="T1">Otis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Press</text:span><text:span text:style-name="T2"> </text:span><text:span text:style-name="T2">Trust</text:span><text:span text:style-name="T1"> </text:span><text:span text:style-name="T1">for</text:span><text:span text:style-name="T1"> </text:span><text:span text:style-name="T1">picture</text:span><text:span text:style-name="T1"> </text:span><text:span text:style-name="T1">of</text:span><text:span text:style-name="T1"> </text:span><text:span text:style-name="T1">one</text:span><text:span text:style-name="T1"> </text:span><text:span text:style-name="T1">of</text:span><text:span text:style-name="T1"> </text:span><text:span text:style-name="T1">the</text:span><text:span text:style-name="T1"> </text:span><text:span text:style-name="T1">Otis</text:span><text:span text:style-name="T1"> </text:span><text:span text:style-name="T1">headquarters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Office</text:span><text:span text:style-name="T2"> </text:span><text:span text:style-name="T2">Museum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elevator</text:span><text:span text:style-name="T1"> </text:span><text:span text:style-name="T1">engine</text:span><text:span text:style-name="T1"> 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<text:s/></text:span><text:span text:style-name="T2">UK</text:span><text:span text:style-name="T2"> </text:span><text:span text:style-name="T2">Farnell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modern</text:span><text:span text:style-name="T1"> </text:span><text:span text:style-name="T1">day</text:span><text:span text:style-name="T1"> </text:span><text:span text:style-name="T1">elevator</text:span></text:p>
      <text:p text:style-name="P3"/>
      <text:p text:style-name="P1"><text:span text:style-name="T1">Courtesy</text:span><text:span text:style-name="T1"> </text:span><text:span text:style-name="T1">of</text:span><text:span text:style-name="T1"> </text:span><text:span text:style-name="T2">Maine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National</text:span><text:span text:style-name="T1"> </text:span><text:span text:style-name="T1">History</text:span><text:span text:style-name="T1"> </text:span><text:span text:style-name="T1">Day</text:span><text:span text:style-name="T1"> </text:span><text:span text:style-name="T1">logo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Deviant</text:span><text:span text:style-name="T2"> </text:span><text:span text:style-name="T2">Art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modern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All</text:span><text:span text:style-name="T2"> </text:span><text:span text:style-name="T2">Kinds</text:span><text:span text:style-name="T2"> </text:span><text:span text:style-name="T2">Of</text:span><text:span text:style-name="T2"> </text:span><text:span text:style-name="T2">Flowers</text:span><text:span text:style-name="T1"> </text:span><text:span text:style-name="T1">at</text:span><text:span text:style-name="T1"> </text:span><text:span text:style-name="T1">Blogspot</text:span><text:span text:style-name="T1"> </text:span><text:span text:style-name="T1">for</text:span><text:span text:style-name="T1"> </text:span><text:span text:style-name="T1">the</text:span><text:span text:style-name="T1"> </text:span><text:span text:style-name="T1">picture</text:span><text:span text:style-name="T1"> </text:span><text:span text:style-name="T1">of</text:span><text:span text:style-name="T1"> </text:span><text:span text:style-name="T1">skyscrapers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Otis</text:span><text:span text:style-name="T2"> </text:span><text:span text:style-name="T2">Elevators</text:span><text:span text:style-name="T2"> </text:span><text:span text:style-name="T1">at</text:span><text:span text:style-name="T1"> </text:span><text:span text:style-name="T1">Blogs</text:span><text:span text:style-name="T1"> </text:span><text:span text:style-name="T1">for</text:span><text:span text:style-name="T1"> </text:span><text:span text:style-name="T1">the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zoomed</text:span><text:span text:style-name="T1"> </text:span><text:span text:style-name="T1">in</text:span><text:span text:style-name="T1"> </text:span><text:span text:style-name="T1">elevator</text:span><text:span text:style-name="T1"> </text:span><text:span text:style-name="T1">button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PM</text:span><text:span text:style-name="T2">2 </text:span><text:span text:style-name="T2">Elevators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blueprints</text:span><text:span text:style-name="T1"> </text:span><text:span text:style-name="T1">of</text:span><text:span text:style-name="T1"> </text:span><text:span text:style-name="T1">a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IJob</text:span><text:span text:style-name="T2"> </text:span><text:span text:style-name="T2">Times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elevator</text:span><text:span text:style-name="T1"> </text:span><text:span text:style-name="T1">buttons</text:span><text:span text:style-name="T1">/</text:span><text:span text:style-name="T1">floors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Update</text:span><text:span text:style-name="T2"> </text:span><text:span text:style-name="T2">Dallas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skyscrapers</text:span><text:span text:style-name="T1"> </text:span><text:span text:style-name="T1">and</text:span><text:span text:style-name="T1"> </text:span><text:span text:style-name="T1">their</text:span><text:span text:style-name="T1"> </text:span><text:span text:style-name="T1">reflection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Dexinger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collage</text:span><text:span text:style-name="T1"> </text:span><text:span text:style-name="T1">of</text:span><text:span text:style-name="T1"> </text:span><text:span text:style-name="T1">words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TWU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diagram</text:span><text:span text:style-name="T1"> </text:span><text:span text:style-name="T1">of</text:span><text:span text:style-name="T1"> </text:span><text:span text:style-name="T1">elevators</text:span><text:span text:style-name="T1"> </text:span><text:span text:style-name="T1">and</text:span><text:span text:style-name="T1"> </text:span><text:span text:style-name="T1">people</text:span><text:span text:style-name="T1"> 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Tomorrows</text:span><text:span text:style-name="T2"> </text:span><text:span text:style-name="T2">Nostalgia</text:span><text:span text:style-name="T2"> </text:span><text:span text:style-name="T1">for</text:span><text:span text:style-name="T1"> </text:span><text:span text:style-name="T1">a</text:span><text:span text:style-name="T1"> </text:span><text:span text:style-name="T1">clipart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PhotoBucket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plus</text:span><text:span text:style-name="T1"> </text:span><text:span text:style-name="T1">sign</text:span></text:p>
      <text:p text:style-name="P5"><text:soft-page-break/><text:span text:style-name="T1">Courtesy</text:span><text:span text:style-name="T1"> </text:span><text:span text:style-name="T1">of</text:span><text:span text:style-name="T1"> </text:span><text:span text:style-name="T2">Tumbler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equals</text:span><text:span text:style-name="T1"> </text:span><text:span text:style-name="T1">sign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A</text:span><text:span text:style-name="T2"> </text:span><text:span text:style-name="T2">Wedding</text:span><text:span text:style-name="T2"> </text:span><text:span text:style-name="T2">Story</text:span><text:span text:style-name="T2"> </text:span><text:span text:style-name="T2">Blog</text:span><text:span text:style-name="T2"> </text:span><text:span text:style-name="T1">for</text:span><text:span text:style-name="T1"> </text:span><text:span text:style-name="T1">a</text:span><text:span text:style-name="T1"> </text:span><text:span text:style-name="T1">thumbs</text:span><text:span text:style-name="T1"> </text:span><text:span text:style-name="T1">up</text:span><text:span text:style-name="T1"> </text:span><text:span text:style-name="T1">picture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PCH</text:span><text:span text:style-name="T2"> </text:span><text:span text:style-name="T2">Jam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elevator</text:span><text:span text:style-name="T1"> </text:span><text:span text:style-name="T1">pulley</text:span><text:span text:style-name="T1"> </text:span><text:span text:style-name="T1">system</text:span></text:p>
      <text:p text:style-name="P4"/>
      <text:p text:style-name="P5"><text:span text:style-name="T1">Courtesy</text:span><text:span text:style-name="T1"> </text:span><text:span text:style-name="T1">of</text:span><text:span text:style-name="T2"> 7</text:span><text:span text:style-name="T2">USA</text:span><text:span text:style-name="T2">8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new</text:span><text:span text:style-name="T1"> </text:span><text:span text:style-name="T1">york</text:span><text:span text:style-name="T1"> </text:span><text:span text:style-name="T1">skyline</text:span><text:span text:style-name="T1"> </text:span><text:span text:style-name="T1">at</text:span><text:span text:style-name="T1"> </text:span><text:span text:style-name="T1">night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Blog</text:span><text:span text:style-name="T2"> </text:span><text:span text:style-name="T2">DWR</text:span><text:span text:style-name="T1"> </text:span><text:span text:style-name="T1">for</text:span><text:span text:style-name="T1"> </text:span><text:span text:style-name="T1">a</text:span><text:span text:style-name="T1"> </text:span><text:span text:style-name="T1">collage</text:span><text:span text:style-name="T1"> </text:span><text:span text:style-name="T1">of</text:span><text:span text:style-name="T1"> </text:span><text:span text:style-name="T1">Otis</text:span><text:span text:style-name="T1"> </text:span><text:span text:style-name="T1">and</text:span><text:span text:style-name="T1"> </text:span><text:span text:style-name="T1">his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All</text:span><text:span text:style-name="T2"> </text:span><text:span text:style-name="T2">About</text:span><text:span text:style-name="T2"> </text:span><text:span text:style-name="T2">Skyscrapers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first</text:span><text:span text:style-name="T1"> </text:span><text:span text:style-name="T1">skyscraper</text:span><text:span text:style-name="T1"> </text:span><text:span text:style-name="T1">built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Inspired</text:span><text:span text:style-name="T2"> </text:span><text:span text:style-name="T2">Minds</text:span><text:span text:style-name="T2"> </text:span><text:span text:style-name="T2">Want</text:span><text:span text:style-name="T2"> </text:span><text:span text:style-name="T2">To</text:span><text:span text:style-name="T2"> </text:span><text:span text:style-name="T2">Know</text:span><text:span text:style-name="T2"> </text:span><text:span text:style-name="T1">for</text:span><text:span text:style-name="T1"> </text:span><text:span text:style-name="T1">the</text:span><text:span text:style-name="T1"> </text:span><text:span text:style-name="T1">picture</text:span><text:span text:style-name="T1"> </text:span><text:span text:style-name="T1">of</text:span><text:span text:style-name="T1"> “</text:span><text:span text:style-name="T1">If</text:span><text:span text:style-name="T1"> </text:span><text:span text:style-name="T1">your</text:span><text:span text:style-name="T1"> </text:span><text:span text:style-name="T1">dreams</text:span><text:span text:style-name="T1"> </text:span><text:span text:style-name="T1">aren</text:span><text:span text:style-name="T1">’</text:span><text:span text:style-name="T1">t</text:span><text:span text:style-name="T1"> </text:span><text:span text:style-name="T1">big</text:span><text:span text:style-name="T1"> </text:span><text:span text:style-name="T1">enough</text:span><text:span text:style-name="T1">”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The</text:span><text:span text:style-name="T2"> </text:span><text:span text:style-name="T2">Library</text:span><text:span text:style-name="T2"> </text:span><text:span text:style-name="T2">of</text:span><text:span text:style-name="T2"> </text:span><text:span text:style-name="T2">Congress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very</text:span><text:span text:style-name="T1"> </text:span><text:span text:style-name="T1">first</text:span><text:span text:style-name="T1"> </text:span><text:span text:style-name="T1">elevator</text:span><text:span text:style-name="T1"> </text:span><text:span text:style-name="T1">installed</text:span><text:span text:style-name="T1"> 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Elevator</text:span><text:span text:style-name="T2"> </text:span><text:span text:style-name="T2">History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old</text:span><text:span text:style-name="T1"> </text:span><text:span text:style-name="T1">elevator</text:span><text:span text:style-name="T1"> </text:span><text:span text:style-name="T1">sign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My</text:span><text:span text:style-name="T2"> </text:span><text:span text:style-name="T2">Medina</text:span><text:span text:style-name="T2"> </text:span><text:span text:style-name="T2">at</text:span><text:span text:style-name="T2"> </text:span><text:span text:style-name="T2">Dubai</text:span><text:span text:style-name="T2"> </text:span><text:span text:style-name="T2">Blog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Dubai</text:span><text:span text:style-name="T1"> </text:span><text:span text:style-name="T1">and</text:span><text:span text:style-name="T1"> </text:span><text:span text:style-name="T1">the</text:span><text:span text:style-name="T1"> </text:span><text:span text:style-name="T1">tallest</text:span><text:span text:style-name="T1"> </text:span><text:span text:style-name="T1">building</text:span><text:span text:style-name="T1"> </text:span><text:span text:style-name="T1">in</text:span><text:span text:style-name="T1"> </text:span><text:span text:style-name="T1">the</text:span><text:span text:style-name="T1"> </text:span><text:span text:style-name="T1">world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Society</text:span><text:span text:style-name="T2"> </text:span><text:span text:style-name="T2">Ezinemark</text:span><text:span text:style-name="T2"> </text:span><text:span text:style-name="T1"><text:s/>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n</text:span><text:span text:style-name="T1"> </text:span><text:span text:style-name="T1">unique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Time</text:span><text:span text:style-name="T2"> </text:span><text:span text:style-name="T2">Marches</text:span><text:span text:style-name="T2"> </text:span><text:span text:style-name="T2">On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first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Accessibility</text:span><text:span text:style-name="T2"> </text:span><text:span text:style-name="T2">Group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home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Tour</text:span><text:span text:style-name="T2"> </text:span><text:span text:style-name="T2">Blaze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the</text:span><text:span text:style-name="T1"> </text:span><text:span text:style-name="T1">elevator</text:span><text:span text:style-name="T1"> </text:span><text:span text:style-name="T1">in</text:span><text:span text:style-name="T1"> </text:span><text:span text:style-name="T1">the</text:span><text:span text:style-name="T1"> <text:s/></text:span><text:span text:style-name="T1">Eiffel</text:span><text:span text:style-name="T1"> </text:span><text:span text:style-name="T1">Towe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Asme</text:span><text:span text:style-name="T1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model</text:span><text:span text:style-name="T1"> </text:span><text:span text:style-name="T1">of</text:span><text:span text:style-name="T1"> </text:span><text:span text:style-name="T1">a</text:span><text:span text:style-name="T1"> </text:span><text:span text:style-name="T1">elevator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2">Budget</text:span><text:span text:style-name="T2"> </text:span><text:span text:style-name="T2">Travel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water</text:span><text:span text:style-name="T1"> </text:span><text:span text:style-name="T1">elevator</text:span><text:span text:style-name="T1"> </text:span><text:span text:style-name="T1">themed</text:span><text:span text:style-name="T1"> </text:span></text:p>
      <text:p text:style-name="P4"/>
      <text:p text:style-name="P5"><text:span text:style-name="T1">Courtesy</text:span><text:span text:style-name="T1"> </text:span><text:span text:style-name="T1">of</text:span><text:span text:style-name="T1"> </text:span><text:span text:style-name="T1">T</text:span><text:span text:style-name="T2">ech</text:span><text:span text:style-name="T2"> </text:span><text:span text:style-name="T2">Blog</text:span><text:span text:style-name="T2"> </text:span><text:span text:style-name="T1">for</text:span><text:span text:style-name="T1"> </text:span><text:span text:style-name="T1">a</text:span><text:span text:style-name="T1"> </text:span><text:span text:style-name="T1">picture</text:span><text:span text:style-name="T1"> </text:span><text:span text:style-name="T1">of</text:span><text:span text:style-name="T1"> </text:span><text:span text:style-name="T1">a</text:span><text:span text:style-name="T1"> </text:span><text:span text:style-name="T1">openview</text:span><text:span text:style-name="T1"> </text:span><text:span text:style-name="T1">eleva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initial-creator/>
    <dc:creator/>
    <meta:editing-cycles>1</meta:editing-cycles>
    <meta:document-statistic meta:table-count="0" meta:image-count="0" meta:object-count="0" meta:page-count="2" meta:paragraph-count="38" meta:word-count="444" meta:character-count="2432"/>
  </office:meta>
</office:document-meta>
</file>