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size="12pt" fo:font-style="italic" fo:background-color="#ffffff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15%" fo:break-before="auto" fo:break-after="auto" style:writing-mode="lr-tb"/>
      <style:text-properties fo:font-size="12pt" fo:background-color="#ffffff" style:font-size-asian="12pt" style:font-size-complex="12pt"/>
    </style:style>
    <style:style style:name="P4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Times New Roman" fo:font-size="12pt" fo:font-style="italic" fo:background-color="#ffffff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line-height="115%" fo:break-before="auto" fo:break-after="auto" style:writing-mode="lr-tb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.5in" fo:margin-right="0in" fo:line-height="115%" fo:text-indent="-0.5555in" style:auto-text-indent="false" fo:break-before="auto" fo:break-after="auto" style:writing-mode="lr-tb"/>
    </style:style>
    <style:style style:name="P8" style:family="paragraph" style:parent-style-name="Standard">
      <style:paragraph-properties fo:margin-left="0in" fo:margin-right="0in" fo:line-height="115%" fo:text-indent="0.5in" style:auto-text-indent="false" fo:break-before="auto" fo:break-after="auto" style:writing-mode="lr-tb"/>
    </style:style>
    <style:style style:name="P9" style:family="paragraph" style:parent-style-name="Standard">
      <style:paragraph-properties fo:margin-left="0in" fo:margin-right="0in" fo:line-height="115%" fo:text-indent="0.5in" style:auto-text-indent="false" fo:break-before="auto" fo:break-after="auto" style:writing-mode="lr-tb"/>
      <style:text-properties fo:font-size="12pt" fo:background-color="#ffffff" style:font-size-asian="12pt" style:font-size-complex="12pt"/>
    </style:style>
    <style:style style:name="P10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</style:style>
    <style:style style:name="P12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  <style:text-properties fo:font-size="12pt" fo:background-color="#ffffff" style:font-size-asian="12pt" style:font-size-complex="12pt"/>
    </style:style>
    <style:style style:name="P13" style:family="paragraph" style:parent-style-name="Standard">
      <style:paragraph-properties fo:margin-left="0.5in" fo:margin-right="0in" fo:line-height="115%" fo:text-indent="0in" style:auto-text-indent="false" fo:break-before="auto" fo:break-after="auto" style:writing-mode="lr-tb"/>
    </style:style>
    <style:style style:name="P14" style:family="paragraph" style:parent-style-name="Standard">
      <style:paragraph-properties fo:margin-left="0.5in" fo:margin-right="0in" fo:line-height="115%" fo:text-indent="0in" style:auto-text-indent="false" fo:break-before="auto" fo:break-after="auto" style:writing-mode="lr-tb"/>
      <style:text-properties fo:font-size="12pt" fo:background-color="#ffffff" style:font-size-asian="12pt" style:font-size-complex="12pt"/>
    </style:style>
    <style:style style:name="P15" style:family="paragraph" style:parent-style-name="Standard">
      <style:paragraph-properties fo:margin-left="0.5in" fo:margin-right="0in" fo:line-height="115%" fo:text-indent="0in" style:auto-text-indent="false" fo:break-before="auto" fo:break-after="auto" style:writing-mode="lr-tb"/>
      <style:text-properties fo:font-size="12pt" fo:font-style="italic" fo:background-color="#ffffff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1in" fo:margin-right="0in" fo:line-height="115%" fo:text-indent="-0.5in" style:auto-text-indent="false" fo:break-before="auto" fo:break-after="auto" style:writing-mode="lr-tb"/>
    </style:style>
    <style:style style:name="P17" style:family="paragraph" style:parent-style-name="Standard">
      <style:paragraph-properties fo:margin-left="0.5693in" fo:margin-right="0in" fo:line-height="115%" fo:text-indent="0in" style:auto-text-indent="false" fo:break-before="auto" fo:break-after="auto" style:writing-mode="lr-tb"/>
      <style:text-properties fo:font-size="12pt" fo:background-color="#ffffff" style:font-size-asian="12pt" style:font-size-complex="12pt"/>
    </style:style>
    <style:style style:name="P18" style:family="paragraph" style:parent-style-name="Standard">
      <style:paragraph-properties fo:margin-left="0.5693in" fo:margin-right="0in" fo:line-height="115%" fo:text-indent="0in" style:auto-text-indent="false" fo:break-before="auto" fo:break-after="auto" style:writing-mode="lr-tb"/>
    </style:style>
    <style:style style:name="P19" style:family="paragraph" style:parent-style-name="Standard">
      <style:paragraph-properties fo:margin-left="0in" fo:margin-right="0in" fo:line-height="115%" fo:text-indent="-0.5in" style:auto-text-indent="false" fo:break-before="auto" fo:break-after="auto" style:writing-mode="lr-tb"/>
    </style:style>
    <style:style style:name="P20" style:family="paragraph" style:parent-style-name="Standard">
      <style:paragraph-properties fo:margin-left="0in" fo:margin-right="0in" fo:line-height="115%" fo:text-indent="-0.5in" style:auto-text-indent="false" fo:break-before="auto" fo:break-after="auto" style:writing-mode="lr-tb"/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fo:margin-left="0.5in" fo:margin-right="0in" fo:line-height="115%" fo:text-indent="0.5in" style:auto-text-indent="false" fo:break-before="auto" fo:break-after="auto" style:writing-mode="lr-tb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23" style:family="paragraph" style:parent-style-name="Standard">
      <style:paragraph-properties fo:margin-left="0.5in" fo:margin-right="0in" fo:line-height="115%" fo:text-indent="0in" style:auto-text-indent="false" fo:break-before="auto" fo:break-after="auto" style:writing-mode="lr-tb"/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fo:line-height="115%" fo:break-before="auto" fo:break-after="auto" style:writing-mode="lr-tb"/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margin-left="0in" fo:margin-right="0in" fo:line-height="115%" fo:text-indent="0.5in" style:auto-text-indent="false" fo:break-before="auto" fo:break-after="auto" style:writing-mode="lr-tb"/>
      <style:text-properties fo:font-size="12pt" fo:background-color="#ffffff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background-color="#ffffff" style:font-size-asian="12pt" style:font-size-complex="12pt"/>
    </style:style>
    <style:style style:name="T2" style:family="text">
      <style:text-properties fo:font-size="12pt" fo:font-style="italic" fo:background-color="#ffffff" style:font-size-asian="12pt" style:font-style-asian="italic" style:font-size-complex="12pt" style:font-style-complex="italic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fo:background-color="#ffffff" style:font-size-asian="13pt" style:font-size-complex="13pt"/>
    </style:style>
    <style:style style:name="T6" style:family="text">
      <style:text-properties fo:font-size="13pt" fo:font-style="italic" fo:background-color="#ffffff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nnotated</text:span><text:span text:style-name="T1"> </text:span><text:span text:style-name="T1">Bibliography</text:span></text:p>
      <text:p text:style-name="P2"/>
      <text:p text:style-name="P1"><text:span text:style-name="T2">"</text:span><text:span text:style-name="T2">Advertisement</text:span><text:span text:style-name="T2"> </text:span><text:span text:style-name="T2">for</text:span><text:span text:style-name="T2"> </text:span><text:span text:style-name="T2">Otis</text:span><text:span text:style-name="T2"> </text:span><text:span text:style-name="T2">Elevator</text:span><text:span text:style-name="T2"> </text:span><text:span text:style-name="T2">Company</text:span><text:span text:style-name="T2">." [</text:span><text:span text:style-name="T2">Advertisement</text:span><text:span text:style-name="T2"> </text:span><text:span text:style-name="T2">for</text:span><text:span text:style-name="T2"> </text:span><text:span text:style-name="T2">Otis</text:span><text:span text:style-name="T2"> </text:span><text:span text:style-name="T2">Elevator</text:span><text:span text:style-name="T2"> </text:span><text:span text:style-name="T2">Company</text:span><text:span text:style-name="T2">]. <text:s text:c="8"/></text:span></text:p>
      <text:p text:style-name="P1"><text:span text:style-name="T2"><text:tab/></text:span><text:span text:style-name="T2">N</text:span><text:span text:style-name="T2">.</text:span><text:span text:style-name="T2">p</text:span><text:span text:style-name="T2">., </text:span><text:span text:style-name="T2">n</text:span><text:span text:style-name="T2">.</text:span><text:span text:style-name="T2">d</text:span><text:span text:style-name="T2">. </text:span><text:span text:style-name="T2">Web</text:span><text:span text:style-name="T2">. 31 </text:span><text:span text:style-name="T2">Jan</text:span><text:span text:style-name="T2">. 2013.</text:span></text:p>
      <text:p text:style-name="P3"/>
      <text:p text:style-name="P7"><text:span text:style-name="T3"><text:tab/>-</text:span><text:span text:style-name="T3">This</text:span><text:span text:style-name="T3"> </text:span><text:span text:style-name="T3">source</text:span><text:span text:style-name="T3"> </text:span><text:span text:style-name="T3">is</text:span><text:span text:style-name="T3"> </text:span><text:span text:style-name="T3">primary</text:span><text:span text:style-name="T3"> </text:span><text:span text:style-name="T3">because</text:span><text:span text:style-name="T3"> </text:span><text:span text:style-name="T3">it</text:span><text:span text:style-name="T3"> </text:span><text:span text:style-name="T3">is</text:span><text:span text:style-name="T3"> </text:span><text:span text:style-name="T3">an</text:span><text:span text:style-name="T3"> </text:span><text:span text:style-name="T3">original</text:span><text:span text:style-name="T3"> </text:span><text:span text:style-name="T3">picture</text:span><text:span text:style-name="T3"> </text:span><text:span text:style-name="T3">of</text:span><text:span text:style-name="T3"> </text:span><text:span text:style-name="T3">the</text:span><text:span text:style-name="T3"> </text:span><text:span text:style-name="T3">first</text:span><text:span text:style-name="T3"> </text:span><text:span text:style-name="T3">elevator</text:span></text:p>
      <text:p text:style-name="P7"><text:span text:style-name="T3">advertisement</text:span><text:span text:style-name="T3">. </text:span><text:span text:style-name="T3">The</text:span><text:span text:style-name="T3"> </text:span><text:span text:style-name="T3">advertisement</text:span><text:span text:style-name="T3"> </text:span><text:span text:style-name="T3">helped</text:span><text:span text:style-name="T3"> </text:span><text:span text:style-name="T3">spread</text:span><text:span text:style-name="T3"> </text:span><text:span text:style-name="T3">the</text:span><text:span text:style-name="T3"> </text:span><text:span text:style-name="T3">idea</text:span><text:span text:style-name="T3"> </text:span><text:span text:style-name="T3">of</text:span><text:span text:style-name="T3"> </text:span><text:span text:style-name="T3">having</text:span><text:span text:style-name="T3"> </text:span><text:span text:style-name="T3">the</text:span><text:span text:style-name="T3"> </text:span><text:span text:style-name="T3">elevator</text:span><text:span text:style-name="T3"> </text:span><text:span text:style-name="T3">all</text:span><text:span text:style-name="T3"> </text:span><text:span text:style-name="T3">over</text:span></text:p>
      <text:p text:style-name="P7"><text:span text:style-name="T3">America</text:span><text:span text:style-name="T3"> </text:span><text:span text:style-name="T3">so</text:span><text:span text:style-name="T3"> </text:span><text:span text:style-name="T3">that</text:span><text:span text:style-name="T3"> </text:span><text:span text:style-name="T3">America</text:span><text:span text:style-name="T3"> </text:span><text:span text:style-name="T3">can</text:span><text:span text:style-name="T3"> </text:span><text:span text:style-name="T3">modernize</text:span><text:span text:style-name="T3">.</text:span></text:p>
      <text:p text:style-name="P5"/>
      <text:p text:style-name="P2"/>
      <text:p text:style-name="P1"><text:span text:style-name="T2">“</text:span><text:span text:style-name="T2">Burj</text:span><text:span text:style-name="T2"> </text:span><text:span text:style-name="T2">Khalfia</text:span><text:span text:style-name="T2"> </text:span><text:span text:style-name="T2">at</text:span><text:span text:style-name="T2"> </text:span><text:span text:style-name="T2">Night</text:span><text:span text:style-name="T3">.” <text:s/>2010. </text:span><text:span text:style-name="T3">Burj</text:span><text:span text:style-name="T3"> </text:span><text:span text:style-name="T3">Khalfia</text:span><text:span text:style-name="T3">, </text:span><text:span text:style-name="T3">Dubai</text:span><text:span text:style-name="T3"> . </text:span><text:span text:style-name="T3">Web</text:span><text:span text:style-name="T3">. 24 </text:span><text:span text:style-name="T3">Jan</text:span><text:span text:style-name="T3"> 2013.</text:span></text:p>
      <text:p text:style-name="P3"/>
      <text:p text:style-name="P1"><text:span text:style-name="T3"><text:tab/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secondary</text:span><text:span text:style-name="T3"> </text:span><text:span text:style-name="T3">document</text:span><text:span text:style-name="T3"> </text:span><text:span text:style-name="T3">of</text:span><text:span text:style-name="T3"> </text:span><text:span text:style-name="T3">Burj</text:span><text:span text:style-name="T3"> </text:span><text:span text:style-name="T3">Khalfia</text:span><text:span text:style-name="T3"> </text:span><text:span text:style-name="T3">at</text:span><text:span text:style-name="T3"> </text:span><text:span text:style-name="T3">night</text:span><text:span text:style-name="T3"> </text:span><text:span text:style-name="T3">with</text:span><text:span text:style-name="T3"> </text:span><text:span text:style-name="T3">all</text:span><text:span text:style-name="T3"> </text:span><text:span text:style-name="T3">the</text:span><text:span text:style-name="T3"> </text:span><text:span text:style-name="T3">lights</text:span><text:span text:style-name="T3"> </text:span><text:span text:style-name="T3">on</text:span><text:span text:style-name="T3"> </text:span><text:span text:style-name="T3">it</text:span><text:span text:style-name="T3"> </text:span><text:span text:style-name="T3">and</text:span><text:span text:style-name="T3"> </text:span><text:span text:style-name="T3">how</text:span><text:span text:style-name="T3"> </text:span><text:span text:style-name="T3">tall</text:span><text:span text:style-name="T3"> </text:span><text:span text:style-name="T3">these</text:span><text:span text:style-name="T3"> </text:span><text:span text:style-name="T3">building</text:span><text:span text:style-name="T3"> </text:span><text:span text:style-name="T3">heights</text:span><text:span text:style-name="T3"> </text:span><text:span text:style-name="T3">can</text:span><text:span text:style-name="T3"> </text:span><text:span text:style-name="T3">be</text:span><text:span text:style-name="T3"> </text:span><text:span text:style-name="T3">reached</text:span><text:span text:style-name="T3">. </text:span><text:span text:style-name="T3">This</text:span><text:span text:style-name="T3"> </text:span><text:span text:style-name="T3">also</text:span><text:span text:style-name="T3"> </text:span><text:span text:style-name="T3">shows</text:span><text:span text:style-name="T3"> </text:span><text:span text:style-name="T3">how</text:span><text:span text:style-name="T3"> </text:span><text:span text:style-name="T3">elevators</text:span><text:span text:style-name="T3"> </text:span><text:span text:style-name="T3">have</text:span><text:span text:style-name="T3"> </text:span><text:span text:style-name="T3">rapidly</text:span><text:span text:style-name="T3"> </text:span><text:span text:style-name="T3">changed</text:span><text:span text:style-name="T3"> </text:span><text:span text:style-name="T3">the</text:span><text:span text:style-name="T3"> </text:span><text:span text:style-name="T3">urbanization</text:span><text:span text:style-name="T3"> </text:span><text:span text:style-name="T3">of</text:span><text:span text:style-name="T3"> </text:span><text:span text:style-name="T3">America</text:span><text:span text:style-name="T3"> </text:span><text:span text:style-name="T3">along</text:span><text:span text:style-name="T3"> </text:span><text:span text:style-name="T3">with</text:span><text:span text:style-name="T3"> </text:span><text:span text:style-name="T3">around</text:span><text:span text:style-name="T3"> </text:span><text:span text:style-name="T3">the</text:span><text:span text:style-name="T3"> </text:span><text:span text:style-name="T3">world</text:span><text:span text:style-name="T3">.</text:span></text:p>
      <text:p text:style-name="P3"/>
      <text:p text:style-name="P3"/>
      <text:p text:style-name="P1"><text:span text:style-name="T2">“</text:span><text:span text:style-name="T2">Crane</text:span><text:span text:style-name="T2"> </text:span><text:span text:style-name="T2">High</text:span><text:span text:style-name="T2"> </text:span><text:span text:style-name="T2">Atop</text:span><text:span text:style-name="T2"> </text:span><text:span text:style-name="T2">Burj</text:span><text:span text:style-name="T2"> </text:span><text:span text:style-name="T2">Khalfia</text:span><text:span text:style-name="T3">.” <text:s/>2009. </text:span><text:span text:style-name="T3">Burj</text:span><text:span text:style-name="T3"> </text:span><text:span text:style-name="T3">Khalfia</text:span><text:span text:style-name="T3">, </text:span><text:span text:style-name="T3">Dubai</text:span><text:span text:style-name="T3"> . </text:span><text:span text:style-name="T3">Web</text:span><text:span text:style-name="T3">. 24 </text:span><text:span text:style-name="T3">Jan</text:span><text:span text:style-name="T3"> 2013.</text:span></text:p>
      <text:p text:style-name="P3"/>
      <text:p text:style-name="P8"><text:span text:style-name="T3"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primary</text:span><text:span text:style-name="T3"> </text:span><text:span text:style-name="T3">picture</text:span><text:span text:style-name="T3"> </text:span><text:span text:style-name="T3">of</text:span><text:span text:style-name="T3"> </text:span><text:span text:style-name="T3">how</text:span><text:span text:style-name="T3"> </text:span><text:span text:style-name="T3">high</text:span><text:span text:style-name="T3"> </text:span><text:span text:style-name="T3">buildings</text:span><text:span text:style-name="T3"> </text:span><text:span text:style-name="T3">can</text:span><text:span text:style-name="T3"> </text:span><text:span text:style-name="T3">be</text:span><text:span text:style-name="T3"> </text:span><text:span text:style-name="T3">built</text:span><text:span text:style-name="T3"> </text:span><text:span text:style-name="T3">and</text:span><text:span text:style-name="T3"> </text:span><text:span text:style-name="T3">it</text:span><text:span text:style-name="T3"> </text:span><text:span text:style-name="T3">explains</text:span><text:span text:style-name="T3"> </text:span><text:span text:style-name="T3">that</text:span><text:span text:style-name="T3"> </text:span><text:span text:style-name="T3">it</text:span><text:span text:style-name="T3"> </text:span><text:span text:style-name="T3">is</text:span><text:span text:style-name="T3"> </text:span><text:span text:style-name="T3">all</text:span><text:span text:style-name="T3"> </text:span><text:span text:style-name="T3">because</text:span><text:span text:style-name="T3"> </text:span><text:span text:style-name="T3">of</text:span><text:span text:style-name="T3"> </text:span><text:span text:style-name="T3">the</text:span><text:span text:style-name="T3"> </text:span><text:span text:style-name="T3">reason</text:span><text:span text:style-name="T3"> </text:span><text:span text:style-name="T3">for</text:span><text:span text:style-name="T3"> </text:span><text:span text:style-name="T3">a</text:span><text:span text:style-name="T3"> </text:span><text:span text:style-name="T3">elevator</text:span><text:span text:style-name="T3"> </text:span><text:span text:style-name="T3">and</text:span><text:span text:style-name="T3"> </text:span><text:span text:style-name="T3">without</text:span><text:span text:style-name="T3"> </text:span><text:span text:style-name="T3">our</text:span><text:span text:style-name="T3"> </text:span><text:span text:style-name="T3">society</text:span><text:span text:style-name="T3"> </text:span><text:span text:style-name="T3">today</text:span><text:span text:style-name="T3"> </text:span><text:span text:style-name="T3">would</text:span><text:span text:style-name="T3"> </text:span><text:span text:style-name="T3">be</text:span><text:span text:style-name="T3"> </text:span><text:span text:style-name="T3">completely</text:span><text:span text:style-name="T3"> </text:span><text:span text:style-name="T3">different</text:span><text:span text:style-name="T3">.</text:span></text:p>
      <text:p text:style-name="P3"/>
      <text:p text:style-name="P3"/>
      <text:p text:style-name="P1"><text:span text:style-name="T3">“</text:span><text:span text:style-name="T3">Crystal</text:span><text:span text:style-name="T3"> </text:span><text:span text:style-name="T3">Palace</text:span><text:span text:style-name="T3"> </text:span><text:span text:style-name="T3">of</text:span><text:span text:style-name="T3"> </text:span><text:span text:style-name="T3">New</text:span><text:span text:style-name="T3"> </text:span><text:span text:style-name="T3">York</text:span><text:span text:style-name="T3">, </text:span><text:span text:style-name="T3">perspective</text:span><text:span text:style-name="T3"> </text:span><text:span text:style-name="T3">drawing</text:span><text:span text:style-name="T3">, 42</text:span><text:span text:style-name="T3">nd</text:span><text:span text:style-name="T3"> </text:span><text:span text:style-name="T3">St</text:span><text:span text:style-name="T3">. </text:span><text:span text:style-name="T3">and</text:span><text:span text:style-name="T3"> 5</text:span><text:span text:style-name="T3">th</text:span><text:span text:style-name="T3"> </text:span><text:span text:style-name="T3">Ave</text:span><text:span text:style-name="T3">., </text:span><text:span text:style-name="T3">at</text:span><text:span text:style-name="T3"> <text:s text:c="46"/></text:span></text:p>
      <text:p text:style-name="P1"><text:span text:style-name="T3"><text:tab/></text:span><text:span text:style-name="T3">Reservoir</text:span><text:span text:style-name="T3"> </text:span><text:span text:style-name="T3">Square</text:span><text:span text:style-name="T3">, </text:span><text:span text:style-name="T3">New</text:span><text:span text:style-name="T3"> </text:span><text:span text:style-name="T3">York</text:span><text:span text:style-name="T3">, </text:span><text:span text:style-name="T3">NY</text:span><text:span text:style-name="T3">,” </text:span><text:span text:style-name="T3">n</text:span><text:span text:style-name="T3">.</text:span><text:span text:style-name="T3">d</text:span><text:span text:style-name="T3">. </text:span><text:span text:style-name="T3">Frances</text:span><text:span text:style-name="T3"> </text:span><text:span text:style-name="T3">Loeb</text:span><text:span text:style-name="T3"> </text:span><text:span text:style-name="T3">Library</text:span><text:span text:style-name="T3">, </text:span><text:span text:style-name="T3">Harvard</text:span><text:span text:style-name="T3"> </text:span><text:span text:style-name="T3">University</text:span></text:p>
      <text:p text:style-name="P1"><text:span text:style-name="T3"><text:tab/></text:span><text:span text:style-name="T3">Graduate</text:span><text:span text:style-name="T3"> </text:span><text:span text:style-name="T3">School</text:span><text:span text:style-name="T3"> </text:span><text:span text:style-name="T3">of</text:span><text:span text:style-name="T3"> </text:span><text:span text:style-name="T3">Design</text:span><text:span text:style-name="T3">. </text:span><text:span text:style-name="T3">Reproduction</text:span><text:span text:style-name="T3"> </text:span><text:span text:style-name="T3">Number</text:span><text:span text:style-name="T3"> 19192.</text:span></text:p>
      <text:p text:style-name="P3"/>
      <text:p text:style-name="P8"><text:span text:style-name="T3"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primary</text:span><text:span text:style-name="T3"> </text:span><text:span text:style-name="T3">document</text:span><text:span text:style-name="T3"> </text:span><text:span text:style-name="T3">of</text:span><text:span text:style-name="T3"> </text:span><text:span text:style-name="T3">a</text:span><text:span text:style-name="T3"> </text:span><text:span text:style-name="T3">picture</text:span><text:span text:style-name="T3"> </text:span><text:span text:style-name="T3">when</text:span><text:span text:style-name="T3"> </text:span><text:span text:style-name="T3">Elisha</text:span><text:span text:style-name="T3"> </text:span><text:span text:style-name="T3">Otis</text:span><text:span text:style-name="T3"> </text:span><text:span text:style-name="T3">demonstrated</text:span><text:span text:style-name="T3"> </text:span><text:span text:style-name="T3">the</text:span><text:span text:style-name="T3"> </text:span><text:span text:style-name="T3">very</text:span><text:span text:style-name="T3"> </text:span><text:span text:style-name="T3">first</text:span><text:span text:style-name="T3"> </text:span><text:span text:style-name="T3">elevator</text:span><text:span text:style-name="T3"> </text:span><text:span text:style-name="T3">with</text:span><text:span text:style-name="T3"> </text:span><text:span text:style-name="T3">a</text:span><text:span text:style-name="T3"> </text:span><text:span text:style-name="T3">safety</text:span><text:span text:style-name="T3"> </text:span><text:span text:style-name="T3">brake</text:span><text:span text:style-name="T3">. </text:span><text:span text:style-name="T3">He</text:span><text:span text:style-name="T3"> </text:span><text:span text:style-name="T3">was</text:span><text:span text:style-name="T3"> </text:span><text:span text:style-name="T3">in</text:span><text:span text:style-name="T3"> </text:span><text:span text:style-name="T3">mid</text:span><text:span text:style-name="T3"> </text:span><text:span text:style-name="T3">air</text:span><text:span text:style-name="T3"> </text:span><text:span text:style-name="T3">when</text:span><text:span text:style-name="T3"> </text:span><text:span text:style-name="T3">he</text:span><text:span text:style-name="T3"> </text:span><text:span text:style-name="T3">told</text:span><text:span text:style-name="T3"> </text:span><text:span text:style-name="T3">people</text:span><text:span text:style-name="T3"> </text:span><text:span text:style-name="T3">to</text:span><text:span text:style-name="T3"> </text:span><text:span text:style-name="T3">cut</text:span><text:span text:style-name="T3"> </text:span><text:span text:style-name="T3">the</text:span><text:span text:style-name="T3"> </text:span><text:span text:style-name="T3">rope</text:span><text:span text:style-name="T3"> </text:span><text:span text:style-name="T3">and</text:span><text:span text:style-name="T3"> </text:span><text:span text:style-name="T3">he</text:span><text:span text:style-name="T3"> </text:span><text:span text:style-name="T3">never</text:span><text:span text:style-name="T3"> </text:span><text:span text:style-name="T3">fell</text:span><text:span text:style-name="T3"> </text:span><text:span text:style-name="T3">because</text:span><text:span text:style-name="T3"> </text:span><text:span text:style-name="T3">of</text:span><text:span text:style-name="T3"> </text:span><text:span text:style-name="T3">the</text:span><text:span text:style-name="T3"> </text:span><text:span text:style-name="T3">brake</text:span><text:span text:style-name="T3">. </text:span><text:span text:style-name="T3">This</text:span><text:span text:style-name="T3"> </text:span><text:span text:style-name="T3">is</text:span><text:span text:style-name="T3"> </text:span><text:span text:style-name="T3">when</text:span><text:span text:style-name="T3"> </text:span><text:span text:style-name="T3">people</text:span><text:span text:style-name="T3"> </text:span><text:span text:style-name="T3">realized</text:span><text:span text:style-name="T3"> </text:span><text:span text:style-name="T3">how</text:span><text:span text:style-name="T3"> </text:span><text:span text:style-name="T3">important</text:span><text:span text:style-name="T3"> </text:span><text:span text:style-name="T3">this</text:span><text:span text:style-name="T3"> </text:span><text:span text:style-name="T3">invention</text:span><text:span text:style-name="T3"> </text:span><text:span text:style-name="T3">really</text:span><text:span text:style-name="T3"> </text:span><text:span text:style-name="T3">was</text:span><text:span text:style-name="T3">. <text:s/></text:span></text:p>
      <text:p text:style-name="P10"/>
      <text:p text:style-name="P10"/>
      <text:p text:style-name="P11"><text:span text:style-name="T3">"</text:span><text:span text:style-name="T3">ELEVATOR</text:span><text:span text:style-name="T3">." </text:span><text:span text:style-name="T2">Http</text:span><text:span text:style-name="T2">://</text:span><text:span text:style-name="T2">www</text:span><text:span text:style-name="T2">.</text:span><text:span text:style-name="T2">ideafinder</text:span><text:span text:style-name="T2">.</text:span><text:span text:style-name="T2">com</text:span><text:span text:style-name="T3">. </text:span><text:span text:style-name="T3">N</text:span><text:span text:style-name="T3">.</text:span><text:span text:style-name="T3">p</text:span><text:span text:style-name="T3">., 26 </text:span><text:span text:style-name="T3">May</text:span><text:span text:style-name="T3"> 2007. </text:span><text:span text:style-name="T3">Web</text:span><text:span text:style-name="T3">. 31 </text:span><text:span text:style-name="T3">Jan</text:span><text:span text:style-name="T3">. 2013.</text:span></text:p>
      <text:p text:style-name="P12"/>
      <text:p text:style-name="P8"><text:span text:style-name="T3">-</text:span><text:span text:style-name="T3">This</text:span><text:span text:style-name="T3"> </text:span><text:span text:style-name="T3">is</text:span><text:span text:style-name="T3"> </text:span><text:span text:style-name="T3">secondary</text:span><text:span text:style-name="T3"> </text:span><text:span text:style-name="T3">document</text:span><text:span text:style-name="T3">. </text:span><text:span text:style-name="T3">This</text:span><text:span text:style-name="T3"> </text:span><text:span text:style-name="T3">reason</text:span><text:span text:style-name="T3"> </text:span><text:span text:style-name="T3">is</text:span><text:span text:style-name="T3"> </text:span><text:span text:style-name="T3">because</text:span><text:span text:style-name="T3"> </text:span><text:span text:style-name="T3">this</text:span><text:span text:style-name="T3"> </text:span><text:span text:style-name="T3">article</text:span><text:span text:style-name="T3"> </text:span><text:span text:style-name="T3">was</text:span><text:span text:style-name="T3"> </text:span><text:span text:style-name="T3">written</text:span><text:span text:style-name="T3"> </text:span><text:span text:style-name="T3">about</text:span><text:span text:style-name="T3"> </text:span><text:span text:style-name="T3">the</text:span><text:span text:style-name="T3"> </text:span><text:span text:style-name="T3">history</text:span><text:span text:style-name="T3"> </text:span><text:span text:style-name="T3">of</text:span><text:span text:style-name="T3"> </text:span><text:span text:style-name="T3">elevators</text:span><text:span text:style-name="T3">. </text:span><text:span text:style-name="T3">This</text:span><text:span text:style-name="T3"> </text:span><text:span text:style-name="T3">article</text:span><text:span text:style-name="T3"> </text:span><text:span text:style-name="T3">is</text:span><text:span text:style-name="T3"> </text:span><text:span text:style-name="T3">a</text:span><text:span text:style-name="T3"> </text:span><text:span text:style-name="T3">good</text:span><text:span text:style-name="T3"> </text:span><text:span text:style-name="T3">source</text:span><text:span text:style-name="T3"> </text:span><text:span text:style-name="T3">because</text:span><text:span text:style-name="T3"> </text:span><text:span text:style-name="T3">it</text:span><text:span text:style-name="T3"> </text:span><text:span text:style-name="T3">has</text:span><text:span text:style-name="T3"> </text:span><text:span text:style-name="T3">a</text:span><text:span text:style-name="T3"> </text:span><text:span text:style-name="T3">timeline</text:span><text:span text:style-name="T3"> </text:span><text:span text:style-name="T3">on</text:span><text:span text:style-name="T3"> </text:span><text:span text:style-name="T3">which</text:span><text:span text:style-name="T3"> </text:span><text:span text:style-name="T3">important</text:span><text:span text:style-name="T3"> </text:span><text:span text:style-name="T3">events</text:span><text:span text:style-name="T3"> </text:span><text:span text:style-name="T3">happened</text:span><text:span text:style-name="T3"> </text:span><text:span text:style-name="T3">during</text:span><text:span text:style-name="T3"> </text:span><text:span text:style-name="T3">the</text:span><text:span text:style-name="T3"> </text:span><text:span text:style-name="T3">making</text:span><text:span text:style-name="T3"> </text:span><text:span text:style-name="T3">of</text:span><text:span text:style-name="T3"> </text:span><text:span text:style-name="T3">the</text:span><text:span text:style-name="T3"> </text:span><text:span text:style-name="T3">elevator</text:span><text:span text:style-name="T3">. </text:span><text:span text:style-name="T3">Another</text:span><text:span text:style-name="T3"> </text:span><text:span text:style-name="T3">good</text:span><text:span text:style-name="T3"> </text:span><text:soft-page-break/><text:span text:style-name="T3">reason</text:span><text:span text:style-name="T3"> </text:span><text:span text:style-name="T3">is</text:span><text:span text:style-name="T3"> </text:span><text:span text:style-name="T3">because</text:span><text:span text:style-name="T3"> </text:span><text:span text:style-name="T3">it</text:span><text:span text:style-name="T3"> </text:span><text:span text:style-name="T3">has</text:span><text:span text:style-name="T3"> </text:span><text:span text:style-name="T3">records</text:span><text:span text:style-name="T3"> </text:span><text:span text:style-name="T3">of</text:span><text:span text:style-name="T3"> </text:span><text:span text:style-name="T3">people</text:span><text:span text:style-name="T3"> </text:span><text:span text:style-name="T3">using</text:span><text:span text:style-name="T3"> </text:span><text:span text:style-name="T3">ropes</text:span><text:span text:style-name="T3">, </text:span><text:span text:style-name="T3">and</text:span><text:span text:style-name="T3"> </text:span><text:span text:style-name="T3">baskets</text:span><text:span text:style-name="T3"> </text:span><text:span text:style-name="T3">to</text:span><text:span text:style-name="T3"> </text:span><text:span text:style-name="T3">pull</text:span><text:span text:style-name="T3"> </text:span><text:span text:style-name="T3">up</text:span><text:span text:style-name="T3"> </text:span><text:span text:style-name="T3">and</text:span><text:span text:style-name="T3"> </text:span><text:span text:style-name="T3">down</text:span><text:span text:style-name="T3"> </text:span><text:span text:style-name="T3">food</text:span><text:span text:style-name="T3">, </text:span><text:span text:style-name="T3">and</text:span><text:span text:style-name="T3"> </text:span><text:span text:style-name="T3">water</text:span><text:span text:style-name="T3"> </text:span><text:span text:style-name="T3">from</text:span><text:span text:style-name="T3"> </text:span><text:span text:style-name="T3">two</text:span><text:span text:style-name="T3"> </text:span><text:span text:style-name="T3">story</text:span><text:span text:style-name="T3"> </text:span><text:span text:style-name="T3">houses</text:span><text:span text:style-name="T3">, </text:span><text:span text:style-name="T3">and</text:span><text:span text:style-name="T3"> </text:span><text:span text:style-name="T3">even</text:span><text:span text:style-name="T3"> </text:span><text:span text:style-name="T3">from</text:span><text:span text:style-name="T3"> </text:span><text:span text:style-name="T3">trees</text:span><text:span text:style-name="T3"> </text:span><text:span text:style-name="T3">before</text:span><text:span text:style-name="T3"> </text:span><text:span text:style-name="T3">the</text:span><text:span text:style-name="T3"> </text:span><text:span text:style-name="T3">idea</text:span><text:span text:style-name="T3"> </text:span><text:span text:style-name="T3">of</text:span><text:span text:style-name="T3"> </text:span><text:span text:style-name="T3">the</text:span><text:span text:style-name="T3"> </text:span><text:span text:style-name="T3">elevator</text:span><text:span text:style-name="T3"> </text:span><text:span text:style-name="T3">even</text:span><text:span text:style-name="T3"> </text:span><text:span text:style-name="T3">came</text:span><text:span text:style-name="T3"> </text:span><text:span text:style-name="T3">up</text:span><text:span text:style-name="T3">.</text:span></text:p>
      <text:p text:style-name="P12"/>
      <text:p text:style-name="P3"/>
      <text:p text:style-name="P13"><text:span text:style-name="T3">"</text:span><text:span text:style-name="T3">Elevator</text:span><text:span text:style-name="T3">." </text:span><text:span text:style-name="T2"><text:s/></text:span><text:span text:style-name="T2">Vintage</text:span><text:span text:style-name="T2"> </text:span><text:span text:style-name="T2">Machines</text:span><text:span text:style-name="T2"> </text:span><text:span text:style-name="T2">Decorations</text:span><text:span text:style-name="T3">. </text:span><text:span text:style-name="T3">N</text:span><text:span text:style-name="T3">.</text:span><text:span text:style-name="T3">p</text:span><text:span text:style-name="T3">., </text:span><text:span text:style-name="T3">n</text:span><text:span text:style-name="T3">.</text:span><text:span text:style-name="T3">d</text:span><text:span text:style-name="T3">. </text:span><text:span text:style-name="T3">Web</text:span><text:span text:style-name="T3">. 29 </text:span><text:span text:style-name="T3">Jan</text:span><text:span text:style-name="T3">. 2013.</text:span></text:p>
      <text:p text:style-name="P14"><text:tab/></text:p>
      <text:p text:style-name="P16"><text:span text:style-name="T3">-</text:span><text:span text:style-name="T3">This</text:span><text:span text:style-name="T3"> </text:span><text:span text:style-name="T3">website</text:span><text:span text:style-name="T3"> </text:span><text:span text:style-name="T3">is</text:span><text:span text:style-name="T3"> </text:span><text:span text:style-name="T3">both</text:span><text:span text:style-name="T3"> </text:span><text:span text:style-name="T3">a</text:span><text:span text:style-name="T3"> </text:span><text:span text:style-name="T3">secondary</text:span><text:span text:style-name="T3"> </text:span><text:span text:style-name="T3">and</text:span><text:span text:style-name="T3"> </text:span><text:span text:style-name="T3">primary</text:span><text:span text:style-name="T3"> </text:span><text:span text:style-name="T3">source</text:span><text:span text:style-name="T3">. </text:span><text:span text:style-name="T3">the</text:span><text:span text:style-name="T3"> </text:span><text:span text:style-name="T3">picture</text:span><text:span text:style-name="T3"> </text:span><text:span text:style-name="T3">is</text:span><text:span text:style-name="T3"> </text:span><text:span text:style-name="T3">primary</text:span></text:p>
      <text:p text:style-name="P13"><text:span text:style-name="T3">because</text:span><text:span text:style-name="T3"> </text:span><text:span text:style-name="T3">it</text:span><text:span text:style-name="T3"> </text:span><text:span text:style-name="T3">is</text:span><text:span text:style-name="T3"> </text:span><text:span text:style-name="T3">a</text:span><text:span text:style-name="T3"> </text:span><text:span text:style-name="T3">blueprint</text:span><text:span text:style-name="T3"> </text:span><text:span text:style-name="T3">of</text:span><text:span text:style-name="T3"> </text:span><text:span text:style-name="T3">the</text:span><text:span text:style-name="T3"> </text:span><text:span text:style-name="T3">freight</text:span><text:span text:style-name="T3"> </text:span><text:span text:style-name="T3">elevator</text:span><text:span text:style-name="T3">. </text:span><text:span text:style-name="T3">This</text:span><text:span text:style-name="T3"> </text:span><text:span text:style-name="T3">helped</text:span><text:span text:style-name="T3"> </text:span><text:span text:style-name="T3">me</text:span><text:span text:style-name="T3"> </text:span><text:span text:style-name="T3">understand</text:span><text:span text:style-name="T3"> </text:span><text:span text:style-name="T3">how</text:span><text:span text:style-name="T3"> </text:span><text:span text:style-name="T3">the</text:span></text:p>
      <text:p text:style-name="P13"><text:span text:style-name="T3">elevator</text:span><text:span text:style-name="T3"> </text:span><text:span text:style-name="T3">works</text:span><text:span text:style-name="T3">. </text:span><text:span text:style-name="T3">The</text:span><text:span text:style-name="T3"> </text:span><text:span text:style-name="T3">information</text:span><text:span text:style-name="T3"> </text:span><text:span text:style-name="T3">on</text:span><text:span text:style-name="T3"> </text:span><text:span text:style-name="T3">the</text:span><text:span text:style-name="T3"> </text:span><text:span text:style-name="T3">website</text:span><text:span text:style-name="T3"> </text:span><text:span text:style-name="T3">is</text:span><text:span text:style-name="T3"> </text:span><text:span text:style-name="T3">secondary</text:span><text:span text:style-name="T3"> </text:span><text:span text:style-name="T3">because</text:span><text:span text:style-name="T3"> </text:span><text:span text:style-name="T3">it</text:span><text:span text:style-name="T3"> </text:span><text:span text:style-name="T3">was</text:span><text:span text:style-name="T3"> </text:span><text:span text:style-name="T3">not</text:span></text:p>
      <text:p text:style-name="P13"><text:span text:style-name="T3">written</text:span><text:span text:style-name="T3"> </text:span><text:span text:style-name="T3">when</text:span><text:span text:style-name="T3"> </text:span><text:span text:style-name="T3">the</text:span><text:span text:style-name="T3"> </text:span><text:span text:style-name="T3">freight</text:span><text:span text:style-name="T3"> </text:span><text:span text:style-name="T3">elevator</text:span><text:span text:style-name="T3"> </text:span><text:span text:style-name="T3">was</text:span><text:span text:style-name="T3"> </text:span><text:span text:style-name="T3">invented</text:span><text:span text:style-name="T3">. </text:span><text:span text:style-name="T3">This</text:span><text:span text:style-name="T3"> </text:span><text:span text:style-name="T3">source</text:span><text:span text:style-name="T3"> </text:span><text:span text:style-name="T3">shows</text:span><text:span text:style-name="T3"> </text:span><text:span text:style-name="T3">the</text:span><text:span text:style-name="T3"> </text:span><text:span text:style-name="T3">evolution</text:span><text:span text:style-name="T3"> </text:span><text:span text:style-name="T3">of</text:span></text:p>
      <text:p text:style-name="P13"><text:span text:style-name="T3">how</text:span><text:span text:style-name="T3"> </text:span><text:span text:style-name="T3">the</text:span><text:span text:style-name="T3"> </text:span><text:span text:style-name="T3">elevator</text:span><text:span text:style-name="T3"> </text:span><text:span text:style-name="T3">started</text:span><text:span text:style-name="T3">.</text:span></text:p>
      <text:p text:style-name="P14"/>
      <text:p text:style-name="P14"/>
      <text:p text:style-name="P1"><text:span text:style-name="T3"><text:s/>"</text:span><text:span text:style-name="T3">Elevators</text:span><text:span text:style-name="T3">." </text:span><text:span text:style-name="T3">Curley</text:span><text:span text:style-name="T3">, </text:span><text:span text:style-name="T3">Robert</text:span><text:span text:style-name="T3">. </text:span><text:span text:style-name="T2">The</text:span><text:span text:style-name="T2"> </text:span><text:span text:style-name="T2">Britannica</text:span><text:span text:style-name="T2"> </text:span><text:span text:style-name="T2">Guide</text:span><text:span text:style-name="T2"> </text:span><text:span text:style-name="T2">to</text:span><text:span text:style-name="T2"> </text:span><text:span text:style-name="T2">Inventions</text:span><text:span text:style-name="T2"> </text:span><text:span text:style-name="T2">That</text:span><text:span text:style-name="T2"> </text:span><text:span text:style-name="T2">Changed</text:span><text:span text:style-name="T2"> </text:span><text:span text:style-name="T2">the</text:span><text:span text:style-name="T2"> </text:span></text:p>
      <text:p text:style-name="P1"><text:span text:style-name="T3"><text:tab/></text:span><text:span text:style-name="T2">Modern</text:span><text:span text:style-name="T2"> <text:s/></text:span><text:span text:style-name="T2">World</text:span><text:span text:style-name="T3">. </text:span><text:span text:style-name="T3">New</text:span><text:span text:style-name="T3"> </text:span><text:span text:style-name="T3">York</text:span><text:span text:style-name="T3">, </text:span><text:span text:style-name="T3">NY</text:span><text:span text:style-name="T3">: </text:span><text:span text:style-name="T3">Britannica</text:span><text:span text:style-name="T3"> </text:span><text:span text:style-name="T3">Educational</text:span><text:span text:style-name="T3"> </text:span><text:span text:style-name="T3">Pub</text:span><text:span text:style-name="T3">. </text:span><text:span text:style-name="T3">in</text:span><text:span text:style-name="T3"> </text:span><text:span text:style-name="T3">Association</text:span><text:span text:style-name="T3"> </text:span><text:span text:style-name="T3">with</text:span><text:span text:style-name="T3"> </text:span></text:p>
      <text:p text:style-name="P1"><text:span text:style-name="T3"><text:tab/></text:span><text:span text:style-name="T3">Rosen</text:span><text:span text:style-name="T3"> </text:span><text:span text:style-name="T3">Educational</text:span><text:span text:style-name="T3"> </text:span><text:span text:style-name="T3">Services</text:span><text:span text:style-name="T3">, 2010. </text:span><text:span text:style-name="T3">N</text:span><text:span text:style-name="T3">. </text:span><text:span text:style-name="T3">pag</text:span><text:span text:style-name="T3">. </text:span><text:span text:style-name="T3">Print</text:span><text:span text:style-name="T3">.</text:span></text:p>
      <text:p text:style-name="P17"/>
      <text:p text:style-name="P18"><text:span text:style-name="T3">-</text:span><text:span text:style-name="T3">This</text:span><text:span text:style-name="T3"> </text:span><text:span text:style-name="T3">source</text:span><text:span text:style-name="T3"> </text:span><text:span text:style-name="T3">was</text:span><text:span text:style-name="T3"> </text:span><text:span text:style-name="T3">secondary</text:span><text:span text:style-name="T3"> </text:span><text:span text:style-name="T3">because</text:span><text:span text:style-name="T3"> </text:span><text:span text:style-name="T3">there</text:span><text:span text:style-name="T3"> </text:span><text:span text:style-name="T3">is</text:span><text:span text:style-name="T3"> </text:span><text:span text:style-name="T3">information</text:span><text:span text:style-name="T3"> </text:span><text:span text:style-name="T3">about</text:span><text:span text:style-name="T3"> </text:span><text:span text:style-name="T3">the</text:span><text:span text:style-name="T3"> </text:span><text:span text:style-name="T3">elevator</text:span><text:span text:style-name="T3">, </text:span><text:span text:style-name="T3">but</text:span><text:span text:style-name="T3"> </text:span></text:p>
      <text:p text:style-name="P1"><text:span text:style-name="T3">the</text:span><text:span text:style-name="T3"> </text:span><text:span text:style-name="T3">writer</text:span><text:span text:style-name="T3"> </text:span><text:span text:style-name="T3">was</text:span><text:span text:style-name="T3"> </text:span><text:span text:style-name="T3">not</text:span><text:span text:style-name="T3"> </text:span><text:span text:style-name="T3">actually</text:span><text:span text:style-name="T3"> </text:span><text:span text:style-name="T3">there</text:span><text:span text:style-name="T3"> </text:span><text:span text:style-name="T3">to</text:span><text:span text:style-name="T3"> </text:span><text:span text:style-name="T3">experience</text:span><text:span text:style-name="T3"> </text:span><text:span text:style-name="T3">the</text:span><text:span text:style-name="T3"> </text:span><text:span text:style-name="T3">first</text:span><text:span text:style-name="T3"> </text:span><text:span text:style-name="T3">elevator</text:span><text:span text:style-name="T3">. </text:span><text:span text:style-name="T3">This</text:span><text:span text:style-name="T3"> </text:span><text:span text:style-name="T3">book</text:span><text:span text:style-name="T3"> </text:span><text:span text:style-name="T3">helped</text:span><text:span text:style-name="T3"> </text:span><text:span text:style-name="T3">me</text:span><text:span text:style-name="T3"> </text:span><text:span text:style-name="T3">understand</text:span><text:span text:style-name="T3"> </text:span><text:span text:style-name="T3">that</text:span><text:span text:style-name="T3"> </text:span><text:span text:style-name="T3">Otis</text:span><text:span text:style-name="T3"> </text:span><text:span text:style-name="T3">invented</text:span><text:span text:style-name="T3"> </text:span><text:span text:style-name="T3">the</text:span><text:span text:style-name="T3"> </text:span><text:span text:style-name="T3">safety</text:span><text:span text:style-name="T3"> </text:span><text:span text:style-name="T3">brake</text:span><text:span text:style-name="T3"> </text:span><text:span text:style-name="T3">so</text:span><text:span text:style-name="T3"> </text:span><text:span text:style-name="T3">that</text:span><text:span text:style-name="T3"> </text:span><text:span text:style-name="T3">passenger</text:span><text:span text:style-name="T3"> </text:span><text:span text:style-name="T3">use</text:span><text:span text:style-name="T3"> </text:span><text:span text:style-name="T3">was</text:span><text:span text:style-name="T3"> </text:span><text:span text:style-name="T3">safe</text:span><text:span text:style-name="T3"> </text:span><text:span text:style-name="T3">and</text:span><text:span text:style-name="T3"> </text:span><text:span text:style-name="T3">possible</text:span><text:span text:style-name="T3">.</text:span></text:p>
      <text:p text:style-name="P3"/>
      <text:p text:style-name="P3"/>
      <text:p text:style-name="P1"><text:span text:style-name="T3">“</text:span><text:span text:style-name="T3">Elevator</text:span><text:span text:style-name="T3"> </text:span><text:span text:style-name="T3">and</text:span><text:span text:style-name="T3"> </text:span><text:span text:style-name="T3">birdcage</text:span><text:span text:style-name="T3">,” </text:span><text:span text:style-name="T3">Lord</text:span><text:span text:style-name="T3"> &amp; </text:span><text:span text:style-name="T3">Taylor</text:span><text:span text:style-name="T3">, </text:span><text:span text:style-name="T3">business</text:span><text:span text:style-name="T3"> </text:span><text:span text:style-name="T3">in</text:span><text:span text:style-name="T3"> </text:span><text:span text:style-name="T3">West</text:span><text:span text:style-name="T3"> </text:span><text:span text:style-name="T3">Hartford</text:span><text:span text:style-name="T3">, </text:span><text:span text:style-name="T3">Connecticut</text:span><text:span text:style-name="T3">.1953. <text:tab/></text:span></text:p>
      <text:p text:style-name="P1"><text:span text:style-name="T3"><text:tab/></text:span><text:span text:style-name="T3">Prints</text:span><text:span text:style-name="T3"> </text:span><text:span text:style-name="T3">and</text:span><text:span text:style-name="T3"> </text:span><text:span text:style-name="T3">Photographs</text:span><text:span text:style-name="T3"> </text:span><text:span text:style-name="T3">Division</text:span><text:span text:style-name="T3">, </text:span><text:span text:style-name="T3">Library</text:span><text:span text:style-name="T3"> </text:span><text:span text:style-name="T3">of</text:span><text:span text:style-name="T3"> </text:span><text:span text:style-name="T3">Congress</text:span><text:span text:style-name="T3">. </text:span><text:span text:style-name="T3">Gottscho</text:span><text:span text:style-name="T3">-</text:span><text:span text:style-name="T3">Schleisner</text:span><text:span text:style-name="T3">, </text:span><text:span text:style-name="T3">Inc</text:span><text:span text:style-name="T3">.,</text:span></text:p>
      <text:p text:style-name="P8"><text:span text:style-name="T3">photographer</text:span><text:span text:style-name="T3"> </text:span><text:span text:style-name="T3">Reproduction</text:span><text:span text:style-name="T3"> </text:span><text:span text:style-name="T3">Number</text:span><text:span text:style-name="T3"> </text:span><text:span text:style-name="T3">LC</text:span><text:span text:style-name="T3">-</text:span><text:span text:style-name="T3">G</text:span><text:span text:style-name="T3">613-</text:span><text:span text:style-name="T3">T</text:span><text:span text:style-name="T3">-63530.</text:span></text:p>
      <text:p text:style-name="P3"><text:tab/></text:p>
      <text:p text:style-name="P1"><text:span text:style-name="T3"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primary</text:span><text:span text:style-name="T3"> </text:span><text:span text:style-name="T3">document</text:span><text:span text:style-name="T3"> </text:span><text:span text:style-name="T3">of</text:span><text:span text:style-name="T3"> </text:span><text:span text:style-name="T3">the</text:span><text:span text:style-name="T3"> </text:span><text:span text:style-name="T3">first</text:span><text:span text:style-name="T3"> </text:span><text:span text:style-name="T3">elevator</text:span><text:span text:style-name="T3"> </text:span><text:span text:style-name="T3">that</text:span><text:span text:style-name="T3"> </text:span><text:span text:style-name="T3">was</text:span><text:span text:style-name="T3"> </text:span><text:span text:style-name="T3">installed</text:span><text:span text:style-name="T3"> </text:span><text:span text:style-name="T3">in</text:span><text:span text:style-name="T3"> </text:span><text:span text:style-name="T3">Elisha</text:span><text:span text:style-name="T3"> </text:span><text:span text:style-name="T3">Otis</text:span><text:span text:style-name="T3">’</text:span><text:span text:style-name="T3">s</text:span><text:span text:style-name="T3"> </text:span><text:span text:style-name="T3">very</text:span><text:span text:style-name="T3"> </text:span><text:span text:style-name="T3">first</text:span><text:span text:style-name="T3"> </text:span><text:span text:style-name="T3">elevator</text:span><text:span text:style-name="T3"> </text:span><text:span text:style-name="T3">company</text:span><text:span text:style-name="T3"> </text:span><text:span text:style-name="T3">and</text:span><text:span text:style-name="T3"> </text:span><text:span text:style-name="T3">it</text:span><text:span text:style-name="T3"> </text:span><text:span text:style-name="T3">explains</text:span><text:span text:style-name="T3"> </text:span><text:span text:style-name="T3">how</text:span><text:span text:style-name="T3"> </text:span><text:span text:style-name="T3">his</text:span><text:span text:style-name="T3"> </text:span><text:span text:style-name="T3">elevator</text:span><text:span text:style-name="T3"> </text:span><text:span text:style-name="T3">company</text:span><text:span text:style-name="T3"> </text:span><text:span text:style-name="T3">took</text:span><text:span text:style-name="T3"> </text:span><text:span text:style-name="T3">buildings</text:span><text:span text:style-name="T3"> </text:span><text:span text:style-name="T3">to</text:span><text:span text:style-name="T3"> </text:span><text:span text:style-name="T3">new</text:span><text:span text:style-name="T3"> </text:span><text:span text:style-name="T3">possibilities</text:span><text:span text:style-name="T3">.</text:span></text:p>
      <text:p text:style-name="P2"/>
      <text:p text:style-name="P2"/>
      <text:p text:style-name="P1"><text:span text:style-name="T5">"</text:span><text:span text:style-name="T5">Elevating</text:span><text:span text:style-name="T5"> </text:span><text:span text:style-name="T5">Apparatus</text:span><text:span text:style-name="T5">." </text:span><text:span text:style-name="T6">Educational</text:span><text:span text:style-name="T6"> </text:span><text:span text:style-name="T6">Technology</text:span><text:span text:style-name="T6"> </text:span><text:span text:style-name="T6">Clearinghouse</text:span><text:span text:style-name="T5">. </text:span><text:span text:style-name="T5">N</text:span><text:span text:style-name="T5">.</text:span><text:span text:style-name="T5">p</text:span><text:span text:style-name="T5">., </text:span><text:span text:style-name="T5">n</text:span><text:span text:style-name="T5">.</text:span><text:span text:style-name="T5">d</text:span><text:span text:style-name="T5">. </text:span><text:span text:style-name="T5">Web</text:span><text:span text:style-name="T5">. 31 <text:s text:c="5"/></text:span></text:p>
      <text:p text:style-name="P1"><text:span text:style-name="T5"><text:tab/></text:span><text:span text:style-name="T5">Jan</text:span><text:span text:style-name="T5">. 2013.</text:span></text:p>
      <text:p text:style-name="P3"/>
      <text:p text:style-name="P1"><text:soft-page-break/><text:span text:style-name="T3"><text:tab/>-</text:span><text:span text:style-name="T3">This</text:span><text:span text:style-name="T3"> </text:span><text:span text:style-name="T3">picture</text:span><text:span text:style-name="T3"> </text:span><text:span text:style-name="T3">is</text:span><text:span text:style-name="T3"> </text:span><text:span text:style-name="T3">a</text:span><text:span text:style-name="T3"> </text:span><text:span text:style-name="T3">primary</text:span><text:span text:style-name="T3"> </text:span><text:span text:style-name="T3">document</text:span><text:span text:style-name="T3">. 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primary</text:span><text:span text:style-name="T3"> </text:span><text:span text:style-name="T3">source</text:span><text:span text:style-name="T3"> </text:span><text:span text:style-name="T3">because</text:span><text:span text:style-name="T3"> </text:span><text:span text:style-name="T3">this</text:span><text:span text:style-name="T3"> </text:span><text:span text:style-name="T3">is</text:span><text:span text:style-name="T3"> </text:span><text:span text:style-name="T3">the</text:span><text:span text:style-name="T3"> </text:span><text:span text:style-name="T3">picture</text:span><text:span text:style-name="T3"> </text:span><text:span text:style-name="T3">that</text:span><text:span text:style-name="T3"> </text:span><text:span text:style-name="T3">they</text:span><text:span text:style-name="T3"> </text:span><text:span text:style-name="T3">drew</text:span><text:span text:style-name="T3"> </text:span><text:span text:style-name="T3">to</text:span><text:span text:style-name="T3"> </text:span><text:span text:style-name="T3">get</text:span><text:span text:style-name="T3"> </text:span><text:span text:style-name="T3">the</text:span><text:span text:style-name="T3"> </text:span><text:span text:style-name="T3">idea</text:span><text:span text:style-name="T3"> </text:span><text:span text:style-name="T3">of</text:span><text:span text:style-name="T3"> </text:span><text:span text:style-name="T3">the</text:span><text:span text:style-name="T3"> </text:span><text:span text:style-name="T3">first</text:span><text:span text:style-name="T3"> </text:span><text:span text:style-name="T3">elevator</text:span><text:span text:style-name="T3">. </text:span><text:span text:style-name="T3">This</text:span><text:span text:style-name="T3"> </text:span><text:span text:style-name="T3">was</text:span><text:span text:style-name="T3"> </text:span><text:span text:style-name="T3">useful</text:span><text:span text:style-name="T3"> </text:span><text:span text:style-name="T3">because</text:span><text:span text:style-name="T3"> </text:span><text:span text:style-name="T3">now</text:span><text:span text:style-name="T3"> </text:span><text:span text:style-name="T3">I</text:span><text:span text:style-name="T3"> </text:span><text:span text:style-name="T3">can</text:span><text:span text:style-name="T3"> </text:span><text:span text:style-name="T3">have</text:span><text:span text:style-name="T3"> </text:span><text:span text:style-name="T3">proof</text:span><text:span text:style-name="T3"> </text:span><text:span text:style-name="T3">on</text:span><text:span text:style-name="T3"> </text:span><text:span text:style-name="T3">what</text:span><text:span text:style-name="T3"> </text:span><text:span text:style-name="T3">the</text:span><text:span text:style-name="T3"> </text:span><text:span text:style-name="T3">first</text:span><text:span text:style-name="T3"> </text:span><text:span text:style-name="T3">elevator</text:span><text:span text:style-name="T3"> </text:span><text:span text:style-name="T3">looks</text:span><text:span text:style-name="T3"> </text:span><text:span text:style-name="T3">like</text:span><text:span text:style-name="T3">. </text:span><text:span text:style-name="T3">It</text:span><text:span text:style-name="T3"> </text:span><text:span text:style-name="T3">is</text:span><text:span text:style-name="T3"> </text:span><text:span text:style-name="T3">also</text:span><text:span text:style-name="T3"> </text:span><text:span text:style-name="T3">a</text:span><text:span text:style-name="T3"> </text:span><text:span text:style-name="T3">good</text:span><text:span text:style-name="T3"> </text:span><text:span text:style-name="T3">source</text:span><text:span text:style-name="T3"> </text:span><text:span text:style-name="T3">to</text:span><text:span text:style-name="T3"> </text:span><text:span text:style-name="T3">compare</text:span><text:span text:style-name="T3"> </text:span><text:span text:style-name="T3">the</text:span><text:span text:style-name="T3"> </text:span><text:span text:style-name="T3">elevators</text:span><text:span text:style-name="T3"> </text:span><text:span text:style-name="T3">on</text:span><text:span text:style-name="T3"> </text:span><text:span text:style-name="T3">what</text:span><text:span text:style-name="T3"> </text:span><text:span text:style-name="T3">they</text:span><text:span text:style-name="T3"> </text:span><text:span text:style-name="T3">looked</text:span><text:span text:style-name="T3"> </text:span><text:span text:style-name="T3">like</text:span><text:span text:style-name="T3"> </text:span><text:span text:style-name="T3">back</text:span><text:span text:style-name="T3"> </text:span><text:span text:style-name="T3">then</text:span><text:span text:style-name="T3">, </text:span><text:span text:style-name="T3">and</text:span><text:span text:style-name="T3"> </text:span><text:span text:style-name="T3">what</text:span><text:span text:style-name="T3"> </text:span><text:span text:style-name="T3">they</text:span><text:span text:style-name="T3"> </text:span><text:span text:style-name="T3">look</text:span><text:span text:style-name="T3"> </text:span><text:span text:style-name="T3">like</text:span><text:span text:style-name="T3"> </text:span><text:span text:style-name="T3">now</text:span><text:span text:style-name="T3">.</text:span></text:p>
      <text:p text:style-name="P2"/>
      <text:p text:style-name="P2"/>
      <text:p text:style-name="P1"><text:span text:style-name="T3">"</text:span><text:span text:style-name="T3">Elisha</text:span><text:span text:style-name="T3"> </text:span><text:span text:style-name="T3">Graves</text:span><text:span text:style-name="T3"> </text:span><text:span text:style-name="T3">Otis</text:span><text:span text:style-name="T3">." </text:span><text:span text:style-name="T2">Infoplease</text:span><text:span text:style-name="T3">. </text:span><text:span text:style-name="T3">Infoplease</text:span><text:span text:style-name="T3">, </text:span><text:span text:style-name="T3">n</text:span><text:span text:style-name="T3">.</text:span><text:span text:style-name="T3">d</text:span><text:span text:style-name="T3">. </text:span><text:span text:style-name="T3">Web</text:span><text:span text:style-name="T3">. 07 </text:span><text:span text:style-name="T3">Feb</text:span><text:span text:style-name="T3">. 2013.</text:span></text:p>
      <text:p text:style-name="P1"><text:span text:style-name="T3">&lt;</text:span><text:a xlink:type="simple" xlink:href="http://www.infoplease.com/biography/var/elishaotis.html"><text:span text:style-name="T1">http</text:span></text:a><text:a xlink:type="simple" xlink:href="http://www.infoplease.com/biography/var/elishaotis.html"><text:span text:style-name="T1">://</text:span></text:a><text:a xlink:type="simple" xlink:href="http://www.infoplease.com/biography/var/elishaotis.html"><text:span text:style-name="T1">www</text:span></text:a><text:a xlink:type="simple" xlink:href="http://www.infoplease.com/biography/var/elishaotis.html"><text:span text:style-name="T1">.</text:span></text:a><text:a xlink:type="simple" xlink:href="http://www.infoplease.com/biography/var/elishaotis.html"><text:span text:style-name="T1">infoplease</text:span></text:a><text:a xlink:type="simple" xlink:href="http://www.infoplease.com/biography/var/elishaotis.html"><text:span text:style-name="T1">.</text:span></text:a><text:a xlink:type="simple" xlink:href="http://www.infoplease.com/biography/var/elishaotis.html"><text:span text:style-name="T1">com</text:span></text:a><text:a xlink:type="simple" xlink:href="http://www.infoplease.com/biography/var/elishaotis.html"><text:span text:style-name="T1">/</text:span></text:a><text:a xlink:type="simple" xlink:href="http://www.infoplease.com/biography/var/elishaotis.html"><text:span text:style-name="T1">biography</text:span></text:a><text:a xlink:type="simple" xlink:href="http://www.infoplease.com/biography/var/elishaotis.html"><text:span text:style-name="T1">/</text:span></text:a><text:a xlink:type="simple" xlink:href="http://www.infoplease.com/biography/var/elishaotis.html"><text:span text:style-name="T1">var</text:span></text:a><text:a xlink:type="simple" xlink:href="http://www.infoplease.com/biography/var/elishaotis.html"><text:span text:style-name="T1">/</text:span></text:a><text:a xlink:type="simple" xlink:href="http://www.infoplease.com/biography/var/elishaotis.html"><text:span text:style-name="T1">elishaotis</text:span></text:a><text:a xlink:type="simple" xlink:href="http://www.infoplease.com/biography/var/elishaotis.html"><text:span text:style-name="T1">.</text:span></text:a><text:a xlink:type="simple" xlink:href="http://www.infoplease.com/biography/var/elishaotis.html"><text:span text:style-name="T1">html</text:span></text:a><text:span text:style-name="T3">&gt;.</text:span></text:p>
      <text:p text:style-name="P3"/>
      <text:p text:style-name="P8"><text:span text:style-name="T3">-</text:span><text:span text:style-name="T3">This</text:span><text:span text:style-name="T3"> </text:span><text:span text:style-name="T3">source</text:span><text:span text:style-name="T3"> </text:span><text:span text:style-name="T3">is</text:span><text:span text:style-name="T3"> </text:span><text:span text:style-name="T3">secondary</text:span><text:span text:style-name="T3"> </text:span><text:span text:style-name="T3">because</text:span><text:span text:style-name="T3"> </text:span><text:span text:style-name="T3">it</text:span><text:span text:style-name="T3"> </text:span><text:span text:style-name="T3">is</text:span><text:span text:style-name="T3"> </text:span><text:span text:style-name="T3">a</text:span><text:span text:style-name="T3"> </text:span><text:span text:style-name="T3">bibliography</text:span><text:span text:style-name="T3"> </text:span><text:span text:style-name="T3">of</text:span><text:span text:style-name="T3"> </text:span><text:span text:style-name="T3">Elisha</text:span><text:span text:style-name="T3"> </text:span><text:span text:style-name="T3">Graves</text:span><text:span text:style-name="T3"> </text:span><text:span text:style-name="T3">Otis</text:span><text:span text:style-name="T3">. </text:span><text:span text:style-name="T3">This</text:span><text:span text:style-name="T3"> </text:span><text:span text:style-name="T3">site</text:span><text:span text:style-name="T3"> </text:span><text:span text:style-name="T3">helped</text:span><text:span text:style-name="T3"> </text:span><text:span text:style-name="T3">me</text:span><text:span text:style-name="T3"> </text:span><text:span text:style-name="T3">understand</text:span><text:span text:style-name="T3"> </text:span><text:span text:style-name="T3">his</text:span><text:span text:style-name="T3"> </text:span><text:span text:style-name="T3">life</text:span><text:span text:style-name="T3"> </text:span><text:span text:style-name="T3">and</text:span><text:span text:style-name="T3"> </text:span><text:span text:style-name="T3">what</text:span><text:span text:style-name="T3"> </text:span><text:span text:style-name="T3">he</text:span><text:span text:style-name="T3"> </text:span><text:span text:style-name="T3">accomplished</text:span><text:span text:style-name="T3">.</text:span></text:p>
      <text:p text:style-name="P2"/>
      <text:p text:style-name="P2"/>
      <text:p text:style-name="P1"><text:span text:style-name="T2">“</text:span><text:span text:style-name="T3">Elisha</text:span><text:span text:style-name="T3"> </text:span><text:span text:style-name="T3">Otis</text:span><text:span text:style-name="T2">”</text:span><text:span text:style-name="T3">. </text:span><text:span text:style-name="T3">N</text:span><text:span text:style-name="T3">.</text:span><text:span text:style-name="T3">d</text:span><text:span text:style-name="T3">. </text:span><text:span text:style-name="T3">The</text:span><text:span text:style-name="T3"> </text:span><text:span text:style-name="T3">Elevator</text:span><text:span text:style-name="T3"> </text:span><text:span text:style-name="T3">Mueseum</text:span><text:span text:style-name="T3"> </text:span><text:span text:style-name="T3">Web</text:span><text:span text:style-name="T3">. 31 </text:span><text:span text:style-name="T3">Jan</text:span><text:span text:style-name="T3"> 2013. </text:span></text:p>
      <text:p text:style-name="P1"><text:span text:style-name="T3"><text:tab/>&lt;</text:span><text:a xlink:type="simple" xlink:href="http://www.theelevatormuseum.org/e/E-5.htm"><text:span text:style-name="T1">http</text:span></text:a><text:a xlink:type="simple" xlink:href="http://www.theelevatormuseum.org/e/E-5.htm"><text:span text:style-name="T1">://</text:span></text:a><text:a xlink:type="simple" xlink:href="http://www.theelevatormuseum.org/e/E-5.htm"><text:span text:style-name="T1">www</text:span></text:a><text:a xlink:type="simple" xlink:href="http://www.theelevatormuseum.org/e/E-5.htm"><text:span text:style-name="T1">.</text:span></text:a><text:a xlink:type="simple" xlink:href="http://www.theelevatormuseum.org/e/E-5.htm"><text:span text:style-name="T1">theelevatormuseum</text:span></text:a><text:a xlink:type="simple" xlink:href="http://www.theelevatormuseum.org/e/E-5.htm"><text:span text:style-name="T1">.</text:span></text:a><text:a xlink:type="simple" xlink:href="http://www.theelevatormuseum.org/e/E-5.htm"><text:span text:style-name="T1">org</text:span></text:a><text:a xlink:type="simple" xlink:href="http://www.theelevatormuseum.org/e/E-5.htm"><text:span text:style-name="T1">/</text:span></text:a><text:a xlink:type="simple" xlink:href="http://www.theelevatormuseum.org/e/E-5.htm"><text:span text:style-name="T1">e</text:span></text:a><text:a xlink:type="simple" xlink:href="http://www.theelevatormuseum.org/e/E-5.htm"><text:span text:style-name="T1">/</text:span></text:a><text:a xlink:type="simple" xlink:href="http://www.theelevatormuseum.org/e/E-5.htm"><text:span text:style-name="T1">E</text:span></text:a><text:a xlink:type="simple" xlink:href="http://www.theelevatormuseum.org/e/E-5.htm"><text:span text:style-name="T1">-5.</text:span></text:a><text:a xlink:type="simple" xlink:href="http://www.theelevatormuseum.org/e/E-5.htm"><text:span text:style-name="T1">htm</text:span></text:a><text:span text:style-name="T3">&gt;.</text:span></text:p>
      <text:p text:style-name="P3"/>
      <text:p text:style-name="P8"><text:span text:style-name="T3">-</text:span><text:span text:style-name="T3">This</text:span><text:span text:style-name="T3"> </text:span><text:span text:style-name="T3">secondary</text:span><text:span text:style-name="T3"> </text:span><text:span text:style-name="T3">source</text:span><text:span text:style-name="T3"> </text:span><text:span text:style-name="T3">gave</text:span><text:span text:style-name="T3"> </text:span><text:span text:style-name="T3">information</text:span><text:span text:style-name="T3"> </text:span><text:span text:style-name="T3">about</text:span><text:span text:style-name="T3"> </text:span><text:span text:style-name="T3">the</text:span><text:span text:style-name="T3"> </text:span><text:span text:style-name="T3">history</text:span><text:span text:style-name="T3"> </text:span><text:span text:style-name="T3">of</text:span><text:span text:style-name="T3"> </text:span><text:span text:style-name="T3">the</text:span><text:span text:style-name="T3"> </text:span><text:span text:style-name="T3">elevator</text:span><text:span text:style-name="T3"> </text:span><text:span text:style-name="T3">and</text:span><text:span text:style-name="T3"> </text:span><text:span text:style-name="T3">who</text:span><text:span text:style-name="T3"> </text:span><text:span text:style-name="T3">invented</text:span><text:span text:style-name="T3"> </text:span><text:span text:style-name="T3">it</text:span><text:span text:style-name="T3">. </text:span><text:span text:style-name="T3">Also</text:span><text:span text:style-name="T3"> </text:span><text:span text:style-name="T3">how</text:span><text:span text:style-name="T3"> </text:span><text:span text:style-name="T3">Elisha</text:span><text:span text:style-name="T3"> </text:span><text:span text:style-name="T3">Graves</text:span><text:span text:style-name="T3"> </text:span><text:span text:style-name="T3">Otis</text:span><text:span text:style-name="T3"> </text:span><text:span text:style-name="T3">made</text:span><text:span text:style-name="T3"> </text:span><text:span text:style-name="T3">the</text:span><text:span text:style-name="T3"> </text:span><text:span text:style-name="T3">elevator</text:span><text:span text:style-name="T3"> </text:span><text:span text:style-name="T3">stronger</text:span><text:span text:style-name="T3"> </text:span><text:span text:style-name="T3">so</text:span><text:span text:style-name="T3"> </text:span><text:span text:style-name="T3">it</text:span><text:span text:style-name="T3"> </text:span><text:span text:style-name="T3">was</text:span><text:span text:style-name="T3"> </text:span><text:span text:style-name="T3">able</text:span><text:span text:style-name="T3"> </text:span><text:span text:style-name="T3">to</text:span><text:span text:style-name="T3"> </text:span><text:span text:style-name="T3">hold</text:span><text:span text:style-name="T3"> </text:span><text:span text:style-name="T3">people</text:span><text:span text:style-name="T3"> </text:span><text:span text:style-name="T3">and</text:span><text:span text:style-name="T3"> </text:span><text:span text:style-name="T3">safe</text:span><text:span text:style-name="T3"> </text:span><text:span text:style-name="T3">for</text:span><text:span text:style-name="T3"> </text:span><text:span text:style-name="T3">people</text:span><text:span text:style-name="T3"> </text:span><text:span text:style-name="T3">to</text:span><text:span text:style-name="T3"> </text:span><text:span text:style-name="T3">be</text:span><text:span text:style-name="T3"> </text:span><text:span text:style-name="T3">in</text:span><text:span text:style-name="T3">.</text:span></text:p>
      <text:p text:style-name="P9"/>
      <text:p text:style-name="P9"/>
      <text:p text:style-name="P13"><text:span text:style-name="T3">"</text:span><text:span text:style-name="T3">History</text:span><text:span text:style-name="T3"> </text:span><text:span text:style-name="T3">of</text:span><text:span text:style-name="T3"> </text:span><text:span text:style-name="T3">Elevators</text:span><text:span text:style-name="T3">." </text:span><text:span text:style-name="T2">Elevator</text:span><text:span text:style-name="T2"> </text:span><text:span text:style-name="T2">History</text:span><text:span text:style-name="T3">. </text:span><text:span text:style-name="T3">N</text:span><text:span text:style-name="T3">.</text:span><text:span text:style-name="T3">p</text:span><text:span text:style-name="T3">., </text:span><text:span text:style-name="T3">n</text:span><text:span text:style-name="T3">.</text:span><text:span text:style-name="T3">d</text:span><text:span text:style-name="T3">. </text:span><text:span text:style-name="T3">Web</text:span><text:span text:style-name="T3">. 28 </text:span><text:span text:style-name="T3">Jan</text:span><text:span text:style-name="T3">. 2013.</text:span></text:p>
      <text:p text:style-name="P14"/>
      <text:p text:style-name="P13"><text:span text:style-name="T3">-</text:span><text:span text:style-name="T3">This</text:span><text:span text:style-name="T3"> </text:span><text:span text:style-name="T3">website</text:span><text:span text:style-name="T3"> </text:span><text:span text:style-name="T3">is</text:span><text:span text:style-name="T3"> </text:span><text:span text:style-name="T3">secondary</text:span><text:span text:style-name="T3"> </text:span><text:span text:style-name="T3">because</text:span><text:span text:style-name="T3"> </text:span><text:span text:style-name="T3">the</text:span><text:span text:style-name="T3"> </text:span><text:span text:style-name="T3">writer</text:span><text:span text:style-name="T3"> </text:span><text:span text:style-name="T3">was</text:span><text:span text:style-name="T3"> </text:span><text:span text:style-name="T3">not</text:span><text:span text:style-name="T3"> </text:span><text:span text:style-name="T3">there</text:span><text:span text:style-name="T3"> </text:span><text:span text:style-name="T3">when</text:span><text:span text:style-name="T3"> </text:span><text:span text:style-name="T3">all</text:span><text:span text:style-name="T3"> </text:span><text:span text:style-name="T3">the</text:span><text:span text:style-name="T3"> </text:span></text:p>
      <text:p text:style-name="P11"><text:span text:style-name="T3">inventions</text:span><text:span text:style-name="T3"> </text:span><text:span text:style-name="T3">were</text:span><text:span text:style-name="T3"> </text:span><text:span text:style-name="T3">used</text:span><text:span text:style-name="T3">. </text:span><text:span text:style-name="T3">This</text:span><text:span text:style-name="T3"> </text:span><text:span text:style-name="T3">website</text:span><text:span text:style-name="T3"> </text:span><text:span text:style-name="T3">showed</text:span><text:span text:style-name="T3"> </text:span><text:span text:style-name="T3">me</text:span><text:span text:style-name="T3"> </text:span><text:span text:style-name="T3">how</text:span><text:span text:style-name="T3"> </text:span><text:span text:style-name="T3">the</text:span><text:span text:style-name="T3"> "</text:span><text:span text:style-name="T3">lift</text:span><text:span text:style-name="T3">" </text:span><text:span text:style-name="T3">started</text:span><text:span text:style-name="T3">. </text:span><text:span text:style-name="T3">The</text:span><text:span text:style-name="T3"> </text:span><text:span text:style-name="T3">idea</text:span></text:p>
      <text:p text:style-name="P11"><text:span text:style-name="T3">evolutionized</text:span><text:span text:style-name="T3"> </text:span><text:span text:style-name="T3">from</text:span><text:span text:style-name="T3"> </text:span><text:span text:style-name="T3">carrying</text:span><text:span text:style-name="T3"> </text:span><text:span text:style-name="T3">up</text:span><text:span text:style-name="T3"> </text:span><text:span text:style-name="T3">stones</text:span><text:span text:style-name="T3"> </text:span><text:span text:style-name="T3">to</text:span><text:span text:style-name="T3"> </text:span><text:span text:style-name="T3">people</text:span><text:span text:style-name="T3">.</text:span></text:p>
      <text:p text:style-name="P12"/>
      <text:p text:style-name="P12"/>
      <text:p text:style-name="P1"><text:span text:style-name="T3"><text:s text:c="2"/>"</text:span><text:span text:style-name="T3">How</text:span><text:span text:style-name="T3"> </text:span><text:span text:style-name="T3">Skyscrapers</text:span><text:span text:style-name="T3"> </text:span><text:span text:style-name="T3">Work</text:span><text:span text:style-name="T3">" </text:span><text:span text:style-name="T3">Harris</text:span><text:span text:style-name="T3">, </text:span><text:span text:style-name="T3">Tom</text:span><text:span text:style-name="T3">. 03 </text:span><text:span text:style-name="T3">April</text:span><text:span text:style-name="T3"> 2001. <text:s/></text:span><text:span text:style-name="T3">HowStuffWorks</text:span><text:span text:style-name="T3">.</text:span><text:span text:style-name="T3">com</text:span><text:span text:style-name="T3">. </text:span></text:p>
      <text:p text:style-name="P9"/>
      <text:p text:style-name="P8"><text:span text:style-name="T3">-</text:span><text:span text:style-name="T3">This</text:span><text:span text:style-name="T3"> </text:span><text:span text:style-name="T3">secondary</text:span><text:span text:style-name="T3"> </text:span><text:span text:style-name="T3">source</text:span><text:span text:style-name="T3"> </text:span><text:span text:style-name="T3">gave</text:span><text:span text:style-name="T3"> </text:span><text:span text:style-name="T3">information</text:span><text:span text:style-name="T3"> </text:span><text:span text:style-name="T3">about</text:span><text:span text:style-name="T3"> </text:span><text:span text:style-name="T3">skyscrapers</text:span><text:span text:style-name="T3"> </text:span><text:span text:style-name="T3">and</text:span><text:span text:style-name="T3"> </text:span><text:span text:style-name="T3">how</text:span><text:span text:style-name="T3"> </text:span><text:span text:style-name="T3">they</text:span><text:span text:style-name="T3"> </text:span><text:span text:style-name="T3">worked</text:span><text:span text:style-name="T3">. </text:span><text:span text:style-name="T3">Also</text:span><text:span text:style-name="T3">, </text:span><text:span text:style-name="T3">this</text:span><text:span text:style-name="T3"> </text:span><text:span text:style-name="T3">website</text:span><text:span text:style-name="T3"> </text:span><text:span text:style-name="T3">included</text:span><text:span text:style-name="T3"> </text:span><text:span text:style-name="T3">how</text:span><text:span text:style-name="T3"> </text:span><text:span text:style-name="T3">when</text:span><text:span text:style-name="T3"> </text:span><text:span text:style-name="T3">elevators</text:span><text:span text:style-name="T3"> </text:span><text:span text:style-name="T3">were</text:span><text:span text:style-name="T3"> </text:span><text:span text:style-name="T3">invented</text:span><text:span text:style-name="T3"> </text:span><text:span text:style-name="T3">and</text:span><text:span text:style-name="T3"> </text:span><text:span text:style-name="T3">safe</text:span><text:span text:style-name="T3"> </text:span><text:span text:style-name="T3">for</text:span><text:span text:style-name="T3"> </text:span><text:span text:style-name="T3">people</text:span><text:span text:style-name="T3"> </text:span><text:span text:style-name="T3">to</text:span><text:span text:style-name="T3"> </text:span><text:span text:style-name="T3">be</text:span><text:span text:style-name="T3"> </text:span><text:span text:style-name="T3">in</text:span><text:span text:style-name="T3"> </text:span><text:span text:style-name="T3">they</text:span><text:span text:style-name="T3"> </text:span><text:span text:style-name="T3">were</text:span><text:span text:style-name="T3"> </text:span><text:span text:style-name="T3">able</text:span><text:span text:style-name="T3"> </text:span><text:span text:style-name="T3">to</text:span><text:span text:style-name="T3"> </text:span><text:span text:style-name="T3">make</text:span><text:span text:style-name="T3"> </text:span><text:span text:style-name="T3">buildings</text:span><text:span text:style-name="T3"> </text:span><text:span text:style-name="T3">taller</text:span><text:span text:style-name="T3">.</text:span></text:p>
      <text:p text:style-name="P9"/>
      <text:p text:style-name="P9"/>
      <text:p text:style-name="P8"><text:span text:style-name="T3">“</text:span><text:span text:style-name="T3">Home</text:span><text:span text:style-name="T3"> </text:span><text:span text:style-name="T3">Insurance</text:span><text:span text:style-name="T3"> </text:span><text:span text:style-name="T3">Building</text:span><text:span text:style-name="T3">, </text:span><text:span text:style-name="T3">exterior</text:span><text:span text:style-name="T3">, </text:span><text:span text:style-name="T3">Chicago</text:span><text:span text:style-name="T3">, </text:span><text:span text:style-name="T3">IL</text:span><text:span text:style-name="T3">,” </text:span><text:span text:style-name="T3">n</text:span><text:span text:style-name="T3">.</text:span><text:span text:style-name="T3">d</text:span><text:span text:style-name="T3">. </text:span><text:span text:style-name="T3">Frances</text:span><text:span text:style-name="T3"> </text:span><text:span text:style-name="T3">Loeb</text:span><text:span text:style-name="T3"> </text:span><text:span text:style-name="T3">Library</text:span><text:span text:style-name="T3">, </text:span><text:span text:style-name="T3">Harvard</text:span><text:span text:style-name="T3"> </text:span><text:span text:style-name="T3">University</text:span><text:span text:style-name="T3"> </text:span><text:span text:style-name="T3">Graduate</text:span><text:span text:style-name="T3"> </text:span><text:span text:style-name="T3">School</text:span><text:span text:style-name="T3"> </text:span><text:span text:style-name="T3">of</text:span><text:span text:style-name="T3"> </text:span><text:span text:style-name="T3">Design</text:span><text:span text:style-name="T3">. </text:span><text:span text:style-name="T3">Reproduction</text:span><text:span text:style-name="T3"> </text:span><text:span text:style-name="T3">Number</text:span><text:span text:style-name="T3"> 15392.</text:span></text:p>
      <text:p text:style-name="P3"/>
      <text:p text:style-name="P1"><text:span text:style-name="T4"><text:tab/>-</text:span><text:span text:style-name="T4">This</text:span><text:span text:style-name="T4"> </text:span><text:span text:style-name="T4">primary</text:span><text:span text:style-name="T4"> </text:span><text:span text:style-name="T4">image</text:span><text:span text:style-name="T4"> </text:span><text:span text:style-name="T4">illustrates</text:span><text:span text:style-name="T4"> </text:span><text:span text:style-name="T4">some</text:span><text:span text:style-name="T4"> </text:span><text:span text:style-name="T4">of</text:span><text:span text:style-name="T4"> </text:span><text:span text:style-name="T4">the</text:span><text:span text:style-name="T4"> </text:span><text:span text:style-name="T4">first</text:span><text:span text:style-name="T4"> </text:span><text:span text:style-name="T4">skyscrapers</text:span><text:span text:style-name="T4"> </text:span><text:span text:style-name="T4">with</text:span><text:span text:style-name="T4"> </text:span><text:span text:style-name="T4">elevators</text:span><text:span text:style-name="T4"> </text:span><text:span text:style-name="T4">that</text:span><text:span text:style-name="T4"> </text:span><text:span text:style-name="T4">were</text:span><text:span text:style-name="T4"> </text:span><text:span text:style-name="T4">invented</text:span><text:span text:style-name="T4"> </text:span><text:span text:style-name="T4">by</text:span><text:span text:style-name="T4"> </text:span><text:span text:style-name="T4">Elisha</text:span><text:span text:style-name="T4"> </text:span><text:span text:style-name="T4">Graves</text:span><text:span text:style-name="T4"> </text:span><text:span text:style-name="T4">Otis</text:span><text:span text:style-name="T4">.</text:span></text:p>
      <text:p text:style-name="P4"/>
      <text:p text:style-name="P3"><text:soft-page-break/></text:p>
      <text:p text:style-name="P1"><text:span text:style-name="T4">‘</text:span><text:span text:style-name="T4">Inventions</text:span><text:span text:style-name="T4">” , </text:span><text:span text:style-name="T4">Robert</text:span><text:span text:style-name="T4"> </text:span><text:span text:style-name="T4">Curley</text:span><text:span text:style-name="T4">, </text:span><text:span text:style-name="T4">Published</text:span><text:span text:style-name="T4"> </text:span><text:span text:style-name="T4">in</text:span><text:span text:style-name="T4"> 2012</text:span></text:p>
      <text:p text:style-name="P4"/>
      <text:p text:style-name="P1"><text:span text:style-name="T4"><text:tab/> <text:s/>-</text:span><text:span text:style-name="T4">This</text:span><text:span text:style-name="T4"> </text:span><text:span text:style-name="T4">book</text:span><text:span text:style-name="T4"> </text:span><text:span text:style-name="T4">is</text:span><text:span text:style-name="T4"> </text:span><text:span text:style-name="T4">a</text:span><text:span text:style-name="T4"> </text:span><text:span text:style-name="T4">secondary</text:span><text:span text:style-name="T4"> </text:span><text:span text:style-name="T4">source</text:span><text:span text:style-name="T4">. </text:span><text:span text:style-name="T4">This</text:span><text:span text:style-name="T4"> </text:span><text:span text:style-name="T4">reason</text:span><text:span text:style-name="T4"> </text:span><text:span text:style-name="T4">is</text:span><text:span text:style-name="T4"> </text:span><text:span text:style-name="T4">because</text:span><text:span text:style-name="T4"> </text:span><text:span text:style-name="T4">the</text:span><text:span text:style-name="T4"> </text:span><text:span text:style-name="T4">b</text:span><text:span text:style-name="T4"> -</text:span><text:span text:style-name="T4">ook</text:span><text:span text:style-name="T4"> </text:span><text:span text:style-name="T4">was</text:span><text:span text:style-name="T4"> </text:span><text:span text:style-name="T4">not</text:span><text:span text:style-name="T4"> </text:span><text:span text:style-name="T4">written</text:span><text:span text:style-name="T4"> </text:span><text:span text:style-name="T4">during</text:span><text:span text:style-name="T4"> </text:span><text:span text:style-name="T4">the</text:span><text:span text:style-name="T4"> </text:span><text:span text:style-name="T4">time</text:span><text:span text:style-name="T4"> </text:span><text:span text:style-name="T4">the</text:span><text:span text:style-name="T4"> </text:span><text:span text:style-name="T4">elevator</text:span><text:span text:style-name="T4"> </text:span><text:span text:style-name="T4">was</text:span><text:span text:style-name="T4"> </text:span><text:span text:style-name="T4">invented</text:span><text:span text:style-name="T4">. </text:span><text:span text:style-name="T4">Also</text:span><text:span text:style-name="T4"> </text:span><text:span text:style-name="T4">this</text:span><text:span text:style-name="T4"> </text:span><text:span text:style-name="T4">book</text:span><text:span text:style-name="T4"> </text:span><text:span text:style-name="T4">is</text:span><text:span text:style-name="T4"> </text:span><text:span text:style-name="T4">not</text:span><text:span text:style-name="T4"> </text:span><text:span text:style-name="T4">a</text:span><text:span text:style-name="T4"> </text:span><text:span text:style-name="T4">diary</text:span><text:span text:style-name="T4"> </text:span><text:span text:style-name="T4">in</text:span><text:span text:style-name="T4"> </text:span><text:span text:style-name="T4">which</text:span><text:span text:style-name="T4"> </text:span><text:span text:style-name="T4">it</text:span><text:span text:style-name="T4"> </text:span><text:span text:style-name="T4">has</text:span><text:span text:style-name="T4"> </text:span><text:span text:style-name="T4">time</text:span><text:span text:style-name="T4"> </text:span><text:span text:style-name="T4">of</text:span><text:span text:style-name="T4"> </text:span><text:span text:style-name="T4">day</text:span><text:span text:style-name="T4">, </text:span><text:span text:style-name="T4">and</text:span><text:span text:style-name="T4"> </text:span><text:span text:style-name="T4">dates</text:span><text:span text:style-name="T4"> </text:span><text:span text:style-name="T4">of</text:span><text:span text:style-name="T4"> </text:span><text:span text:style-name="T4">each</text:span><text:span text:style-name="T4"> </text:span><text:span text:style-name="T4">day</text:span><text:span text:style-name="T4"> </text:span><text:span text:style-name="T4">in</text:span><text:span text:style-name="T4"> </text:span><text:span text:style-name="T4">the</text:span><text:span text:style-name="T4"> </text:span><text:span text:style-name="T4">process</text:span><text:span text:style-name="T4"> </text:span><text:span text:style-name="T4">of</text:span><text:span text:style-name="T4"> </text:span><text:span text:style-name="T4">making</text:span><text:span text:style-name="T4"> </text:span><text:span text:style-name="T4">the</text:span><text:span text:style-name="T4"> </text:span><text:span text:style-name="T4">elevator</text:span><text:span text:style-name="T4">. <text:s/></text:span><text:span text:style-name="T4">This</text:span><text:span text:style-name="T4"> </text:span><text:span text:style-name="T4">is</text:span><text:span text:style-name="T4"> </text:span><text:span text:style-name="T4">a</text:span><text:span text:style-name="T4"> </text:span><text:span text:style-name="T4">good</text:span><text:span text:style-name="T4"> </text:span><text:span text:style-name="T4">source</text:span><text:span text:style-name="T4"> </text:span><text:span text:style-name="T4">because</text:span><text:span text:style-name="T4"> </text:span><text:span text:style-name="T4">it</text:span><text:span text:style-name="T4"> </text:span><text:span text:style-name="T4">answered</text:span><text:span text:style-name="T4"> </text:span><text:span text:style-name="T4">a</text:span><text:span text:style-name="T4"> </text:span><text:span text:style-name="T4">lot</text:span><text:span text:style-name="T4"> </text:span><text:span text:style-name="T4">of</text:span><text:span text:style-name="T4"> </text:span><text:span text:style-name="T4">questions</text:span><text:span text:style-name="T4">, </text:span><text:span text:style-name="T4">and</text:span><text:span text:style-name="T4"> </text:span><text:span text:style-name="T4">it</text:span><text:span text:style-name="T4"> </text:span><text:span text:style-name="T4">had</text:span><text:span text:style-name="T4"> </text:span><text:span text:style-name="T4">good</text:span><text:span text:style-name="T4"> </text:span><text:span text:style-name="T4">details</text:span><text:span text:style-name="T4"> </text:span><text:span text:style-name="T4">about</text:span><text:span text:style-name="T4"> </text:span><text:span text:style-name="T4">the</text:span><text:span text:style-name="T4"> </text:span><text:span text:style-name="T4">elevator</text:span><text:span text:style-name="T4">. </text:span><text:span text:style-name="T4">Also</text:span><text:span text:style-name="T4"> </text:span><text:span text:style-name="T4">it</text:span><text:span text:style-name="T4"> </text:span><text:span text:style-name="T4">helped</text:span><text:span text:style-name="T4"> </text:span><text:span text:style-name="T4">you</text:span><text:span text:style-name="T4"> </text:span><text:span text:style-name="T4">understand</text:span><text:span text:style-name="T4"> </text:span><text:span text:style-name="T4">the</text:span><text:span text:style-name="T4"> </text:span><text:span text:style-name="T4">idea</text:span><text:span text:style-name="T4"> </text:span><text:span text:style-name="T4">of</text:span><text:span text:style-name="T4"> </text:span><text:span text:style-name="T4">how</text:span><text:span text:style-name="T4"> </text:span><text:span text:style-name="T4">the</text:span><text:span text:style-name="T4"> </text:span><text:span text:style-name="T4">elevator</text:span><text:span text:style-name="T4"> </text:span><text:span text:style-name="T4">helped</text:span><text:span text:style-name="T4"> </text:span><text:span text:style-name="T4">America</text:span><text:span text:style-name="T4"> </text:span><text:span text:style-name="T4">to</text:span><text:span text:style-name="T4"> </text:span><text:span text:style-name="T4">get</text:span><text:span text:style-name="T4"> </text:span><text:span text:style-name="T4">up</text:span><text:span text:style-name="T4"> </text:span><text:span text:style-name="T4">and</text:span><text:span text:style-name="T4"> </text:span><text:span text:style-name="T4">down</text:span><text:span text:style-name="T4"> </text:span><text:span text:style-name="T4">stairs</text:span><text:span text:style-name="T4"> </text:span><text:span text:style-name="T4">in</text:span><text:span text:style-name="T4"> </text:span><text:span text:style-name="T4">tall</text:span><text:span text:style-name="T4"> </text:span><text:span text:style-name="T4">buildings</text:span><text:span text:style-name="T4">, </text:span><text:span text:style-name="T4">without</text:span><text:span text:style-name="T4"> </text:span><text:span text:style-name="T4">using</text:span><text:span text:style-name="T4"> </text:span><text:span text:style-name="T4">stairs</text:span><text:span text:style-name="T4">.</text:span></text:p>
      <text:p text:style-name="P4"/>
      <text:p text:style-name="P4"/>
      <text:p text:style-name="P4"/>
      <text:p text:style-name="P1"><text:span text:style-name="T3">"</text:span><text:span text:style-name="T3">Moving</text:span><text:span text:style-name="T3"> </text:span><text:span text:style-name="T3">On</text:span><text:span text:style-name="T3"> </text:span><text:span text:style-name="T3">Up</text:span><text:span text:style-name="T3">." </text:span><text:span text:style-name="T3">n</text:span><text:span text:style-name="T3">.</text:span><text:span text:style-name="T3">d</text:span><text:span text:style-name="T3">. 76-79. </text:span><text:span text:style-name="T3">Web</text:span><text:span text:style-name="T3">. 24 </text:span><text:span text:style-name="T3">Jan</text:span><text:span text:style-name="T3">. 2013. &lt;</text:span><text:a xlink:type="simple" xlink:href="http://www.lerchbates.com/"><text:span text:style-name="T1">http</text:span></text:a><text:a xlink:type="simple" xlink:href="http://www.lerchbates.com/"><text:span text:style-name="T1">://</text:span></text:a><text:a xlink:type="simple" xlink:href="http://www.lerchbates.com/"><text:span text:style-name="T1">www</text:span></text:a><text:a xlink:type="simple" xlink:href="http://www.lerchbates.com/"><text:span text:style-name="T1">.</text:span></text:a><text:a xlink:type="simple" xlink:href="http://www.lerchbates.com/"><text:span text:style-name="T1">lerchbates</text:span></text:a><text:a xlink:type="simple" xlink:href="http://www.lerchbates.com/"><text:span text:style-name="T1">.</text:span></text:a><text:a xlink:type="simple" xlink:href="http://www.lerchbates.com/"><text:span text:style-name="T1">com</text:span></text:a><text:a xlink:type="simple" xlink:href="http://www.lerchbates.com/"><text:span text:style-name="T1">/</text:span></text:a><text:span text:style-name="T3">&gt;.</text:span></text:p>
      <text:p text:style-name="P3"/>
      <text:p text:style-name="P1"><text:span text:style-name="T3"><text:tab/>-</text:span><text:span text:style-name="T3">This</text:span><text:span text:style-name="T3"> </text:span><text:span text:style-name="T3">secondary</text:span><text:span text:style-name="T3"> </text:span><text:span text:style-name="T3">source</text:span><text:span text:style-name="T3"> </text:span><text:span text:style-name="T3">gave</text:span><text:span text:style-name="T3"> </text:span><text:span text:style-name="T3">information</text:span><text:span text:style-name="T3"> </text:span><text:span text:style-name="T3">about</text:span><text:span text:style-name="T3"> </text:span><text:span text:style-name="T3">what</text:span><text:span text:style-name="T3"> </text:span><text:span text:style-name="T3">cities</text:span><text:span text:style-name="T3"> </text:span><text:span text:style-name="T3">were</text:span><text:span text:style-name="T3"> </text:span><text:span text:style-name="T3">like</text:span><text:span text:style-name="T3"> </text:span><text:span text:style-name="T3">before</text:span><text:span text:style-name="T3"> </text:span><text:span text:style-name="T3">elevators</text:span><text:span text:style-name="T3"> </text:span><text:span text:style-name="T3">and</text:span><text:span text:style-name="T3"> </text:span><text:span text:style-name="T3">how</text:span><text:span text:style-name="T3"> </text:span><text:span text:style-name="T3">Elisha</text:span><text:span text:style-name="T3"> </text:span><text:span text:style-name="T3">Graves</text:span><text:span text:style-name="T3"> </text:span><text:span text:style-name="T3">Otis</text:span><text:span text:style-name="T3"> </text:span><text:span text:style-name="T3">make</text:span><text:span text:style-name="T3"> </text:span><text:span text:style-name="T3">it</text:span><text:span text:style-name="T3"> </text:span><text:span text:style-name="T3">possible</text:span><text:span text:style-name="T3"> </text:span><text:span text:style-name="T3">to</text:span><text:span text:style-name="T3"> </text:span><text:span text:style-name="T3">use</text:span><text:span text:style-name="T3"> </text:span><text:span text:style-name="T3">elevators</text:span><text:span text:style-name="T3">. </text:span><text:span text:style-name="T3">It</text:span><text:span text:style-name="T3"> </text:span><text:span text:style-name="T3">also</text:span><text:span text:style-name="T3"> </text:span><text:span text:style-name="T3">had</text:span><text:span text:style-name="T3"> </text:span><text:span text:style-name="T3">information</text:span><text:span text:style-name="T3"> </text:span><text:span text:style-name="T3">about</text:span><text:span text:style-name="T3"> </text:span><text:span text:style-name="T3">one</text:span><text:span text:style-name="T3"> </text:span><text:span text:style-name="T3">of</text:span><text:span text:style-name="T3"> </text:span><text:span text:style-name="T3">the</text:span><text:span text:style-name="T3"> </text:span><text:span text:style-name="T3">first</text:span><text:span text:style-name="T3"> </text:span><text:span text:style-name="T3">skyscrapers</text:span><text:span text:style-name="T3"> </text:span><text:span text:style-name="T3">and</text:span><text:span text:style-name="T3"> </text:span><text:span text:style-name="T3">how</text:span><text:span text:style-name="T3"> </text:span><text:span text:style-name="T3">if</text:span><text:span text:style-name="T3"> </text:span><text:span text:style-name="T3">the</text:span><text:span text:style-name="T3"> </text:span><text:span text:style-name="T3">elevator</text:span><text:span text:style-name="T3"> </text:span><text:span text:style-name="T3">was</text:span><text:span text:style-name="T3"> </text:span><text:span text:style-name="T3">not</text:span><text:span text:style-name="T3"> </text:span><text:span text:style-name="T3">made</text:span><text:span text:style-name="T3"> </text:span><text:span text:style-name="T3">so</text:span><text:span text:style-name="T3"> </text:span><text:span text:style-name="T3">it</text:span><text:span text:style-name="T3"> </text:span><text:span text:style-name="T3">could</text:span><text:span text:style-name="T3"> </text:span><text:span text:style-name="T3">hold</text:span><text:span text:style-name="T3"> </text:span><text:span text:style-name="T3">humans</text:span><text:span text:style-name="T3">, “</text:span><text:span text:style-name="T3">skyscrapers</text:span><text:span text:style-name="T3">” </text:span><text:span text:style-name="T3">would</text:span><text:span text:style-name="T3"> </text:span><text:span text:style-name="T3">only</text:span><text:span text:style-name="T3"> </text:span><text:span text:style-name="T3">be</text:span><text:span text:style-name="T3"> 3-5 </text:span><text:span text:style-name="T3">stories</text:span><text:span text:style-name="T3"> </text:span><text:span text:style-name="T3">high</text:span><text:span text:style-name="T3">.</text:span></text:p>
      <text:p text:style-name="P3"/>
      <text:p text:style-name="P15"/>
      <text:p text:style-name="P13"><text:span text:style-name="T2">New</text:span><text:span text:style-name="T2"> </text:span><text:span text:style-name="T2">York</text:span><text:span text:style-name="T2"> </text:span><text:span text:style-name="T2">Hotels</text:span><text:span text:style-name="T3">. </text:span><text:span text:style-name="T3">Digital</text:span><text:span text:style-name="T3"> </text:span><text:span text:style-name="T3">image</text:span><text:span text:style-name="T3">. </text:span><text:span text:style-name="T2">New</text:span><text:span text:style-name="T2"> </text:span><text:span text:style-name="T2">York</text:span><text:span text:style-name="T2"> </text:span><text:span text:style-name="T2">Hotels</text:span><text:span text:style-name="T3">. </text:span><text:span text:style-name="T3">Marriot</text:span><text:span text:style-name="T3">, </text:span><text:span text:style-name="T3">n</text:span><text:span text:style-name="T3">.</text:span><text:span text:style-name="T3">d</text:span><text:span text:style-name="T3">. </text:span><text:span text:style-name="T3">Web</text:span><text:span text:style-name="T3">. 06 </text:span><text:span text:style-name="T3">Feb</text:span><text:span text:style-name="T3">. 2013. &lt;</text:span><text:a xlink:type="simple" xlink:href="http://www.marriott.com/hotel-search/new-york.hotels.new-york.united-states.travel/"><text:span text:style-name="T3">http</text:span></text:a><text:a xlink:type="simple" xlink:href="http://www.marriott.com/hotel-search/new-york.hotels.new-york.united-states.travel/"><text:span text:style-name="T3">://</text:span></text:a><text:a xlink:type="simple" xlink:href="http://www.marriott.com/hotel-search/new-york.hotels.new-york.united-states.travel/"><text:span text:style-name="T3">www</text:span></text:a><text:a xlink:type="simple" xlink:href="http://www.marriott.com/hotel-search/new-york.hotels.new-york.united-states.travel/"><text:span text:style-name="T3">.</text:span></text:a><text:a xlink:type="simple" xlink:href="http://www.marriott.com/hotel-search/new-york.hotels.new-york.united-states.travel/"><text:span text:style-name="T3">marriott</text:span></text:a><text:a xlink:type="simple" xlink:href="http://www.marriott.com/hotel-search/new-york.hotels.new-york.united-states.travel/"><text:span text:style-name="T3">.</text:span></text:a><text:a xlink:type="simple" xlink:href="http://www.marriott.com/hotel-search/new-york.hotels.new-york.united-states.travel/"><text:span text:style-name="T3">com</text:span></text:a><text:a xlink:type="simple" xlink:href="http://www.marriott.com/hotel-search/new-york.hotels.new-york.united-states.travel/"><text:span text:style-name="T3">/</text:span></text:a><text:a xlink:type="simple" xlink:href="http://www.marriott.com/hotel-search/new-york.hotels.new-york.united-states.travel/"><text:span text:style-name="T3">hotel</text:span></text:a><text:a xlink:type="simple" xlink:href="http://www.marriott.com/hotel-search/new-york.hotels.new-york.united-states.travel/"><text:span text:style-name="T3">-</text:span></text:a><text:a xlink:type="simple" xlink:href="http://www.marriott.com/hotel-search/new-york.hotels.new-york.united-states.travel/"><text:span text:style-name="T3">search</text:span></text:a><text:a xlink:type="simple" xlink:href="http://www.marriott.com/hotel-search/new-york.hotels.new-york.united-states.travel/"><text:span text:style-name="T3">/</text:span></text:a><text:a xlink:type="simple" xlink:href="http://www.marriott.com/hotel-search/new-york.hotels.new-york.united-states.travel/"><text:span text:style-name="T3">new</text:span></text:a><text:a xlink:type="simple" xlink:href="http://www.marriott.com/hotel-search/new-york.hotels.new-york.united-states.travel/"><text:span text:style-name="T3">-</text:span></text:a><text:a xlink:type="simple" xlink:href="http://www.marriott.com/hotel-search/new-york.hotels.new-york.united-states.travel/"><text:span text:style-name="T3">york</text:span></text:a><text:a xlink:type="simple" xlink:href="http://www.marriott.com/hotel-search/new-york.hotels.new-york.united-states.travel/"><text:span text:style-name="T3">.</text:span></text:a><text:a xlink:type="simple" xlink:href="http://www.marriott.com/hotel-search/new-york.hotels.new-york.united-states.travel/"><text:span text:style-name="T3">hotels</text:span></text:a><text:a xlink:type="simple" xlink:href="http://www.marriott.com/hotel-search/new-york.hotels.new-york.united-states.travel/"><text:span text:style-name="T3">.</text:span></text:a><text:a xlink:type="simple" xlink:href="http://www.marriott.com/hotel-search/new-york.hotels.new-york.united-states.travel/"><text:span text:style-name="T3">new</text:span></text:a><text:a xlink:type="simple" xlink:href="http://www.marriott.com/hotel-search/new-york.hotels.new-york.united-states.travel/"><text:span text:style-name="T3">-</text:span></text:a><text:a xlink:type="simple" xlink:href="http://www.marriott.com/hotel-search/new-york.hotels.new-york.united-states.travel/"><text:span text:style-name="T3">york</text:span></text:a><text:a xlink:type="simple" xlink:href="http://www.marriott.com/hotel-search/new-york.hotels.new-york.united-states.travel/"><text:span text:style-name="T3">.</text:span></text:a><text:a xlink:type="simple" xlink:href="http://www.marriott.com/hotel-search/new-york.hotels.new-york.united-states.travel/"><text:span text:style-name="T3">united</text:span></text:a><text:a xlink:type="simple" xlink:href="http://www.marriott.com/hotel-search/new-york.hotels.new-york.united-states.travel/"><text:span text:style-name="T3">-</text:span></text:a><text:a xlink:type="simple" xlink:href="http://www.marriott.com/hotel-search/new-york.hotels.new-york.united-states.travel/"><text:span text:style-name="T3">states</text:span></text:a><text:a xlink:type="simple" xlink:href="http://www.marriott.com/hotel-search/new-york.hotels.new-york.united-states.travel/"><text:span text:style-name="T3">.</text:span></text:a><text:a xlink:type="simple" xlink:href="http://www.marriott.com/hotel-search/new-york.hotels.new-york.united-states.travel/"><text:span text:style-name="T3">travel</text:span></text:a><text:a xlink:type="simple" xlink:href="http://www.marriott.com/hotel-search/new-york.hotels.new-york.united-states.travel/"><text:span text:style-name="T3">/</text:span></text:a><text:span text:style-name="T3">&gt;.</text:span></text:p>
      <text:p text:style-name="P12"/>
      <text:p text:style-name="P19"><text:span text:style-name="T3"><text:tab/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secondary</text:span><text:span text:style-name="T3"> </text:span><text:span text:style-name="T3">picture</text:span><text:span text:style-name="T3"> </text:span><text:span text:style-name="T3">of</text:span><text:span text:style-name="T3"> </text:span><text:span text:style-name="T3">the</text:span><text:span text:style-name="T3"> </text:span><text:span text:style-name="T3">city</text:span><text:span text:style-name="T3"> </text:span><text:span text:style-name="T3">of</text:span><text:span text:style-name="T3"> </text:span><text:span text:style-name="T3">New</text:span><text:span text:style-name="T3"> </text:span><text:span text:style-name="T3">York</text:span><text:span text:style-name="T3"> </text:span><text:span text:style-name="T3">and</text:span><text:span text:style-name="T3"> </text:span><text:span text:style-name="T3">it</text:span><text:span text:style-name="T3"> </text:span><text:span text:style-name="T3">shows</text:span><text:span text:style-name="T3"> </text:span><text:span text:style-name="T3">skyscrapers</text:span><text:span text:style-name="T3"> </text:span><text:span text:style-name="T3">helping</text:span><text:span text:style-name="T3"> </text:span><text:span text:style-name="T3">us</text:span><text:span text:style-name="T3"> </text:span><text:span text:style-name="T3">prove</text:span><text:span text:style-name="T3"> </text:span><text:span text:style-name="T3">that</text:span><text:span text:style-name="T3"> </text:span><text:span text:style-name="T3">elevators</text:span><text:span text:style-name="T3"> </text:span><text:span text:style-name="T3">made</text:span><text:span text:style-name="T3"> </text:span><text:span text:style-name="T3">these</text:span><text:span text:style-name="T3"> </text:span><text:span text:style-name="T3">buildings</text:span><text:span text:style-name="T3"> </text:span><text:span text:style-name="T3">possible</text:span><text:span text:style-name="T3">.</text:span></text:p>
      <text:p text:style-name="P20"/>
      <text:p text:style-name="P20"/>
      <text:p text:style-name="P13"><text:span text:style-name="T3">"</text:span><text:span text:style-name="T3">Otis</text:span><text:span text:style-name="T3"> </text:span><text:span text:style-name="T3">Opened</text:span><text:span text:style-name="T3"> </text:span><text:span text:style-name="T3">Elevator</text:span><text:span text:style-name="T3"> </text:span><text:span text:style-name="T3">Factory</text:span><text:span text:style-name="T3">." </text:span><text:span text:style-name="T2">Otis</text:span><text:span text:style-name="T2"> </text:span><text:span text:style-name="T2">Opened</text:span><text:span text:style-name="T2"> </text:span><text:span text:style-name="T2">Elevator</text:span><text:span text:style-name="T2"> </text:span><text:span text:style-name="T2">Factory</text:span><text:span text:style-name="T3">. </text:span><text:span text:style-name="T3">N</text:span><text:span text:style-name="T3">.</text:span><text:span text:style-name="T3">p</text:span><text:span text:style-name="T3">., </text:span><text:span text:style-name="T3">n</text:span><text:span text:style-name="T3">.</text:span><text:span text:style-name="T3">d</text:span><text:span text:style-name="T3">. </text:span><text:span text:style-name="T3">Web</text:span><text:span text:style-name="T3">. 28 </text:span><text:span text:style-name="T3">Jan</text:span><text:span text:style-name="T3">. 2013.</text:span></text:p>
      <text:p text:style-name="P14"><text:tab/></text:p>
      <text:p text:style-name="P16"><text:span text:style-name="T3">-</text:span><text:span text:style-name="T3">This</text:span><text:span text:style-name="T3"> </text:span><text:span text:style-name="T3">source</text:span><text:span text:style-name="T3"> </text:span><text:span text:style-name="T3">was</text:span><text:span text:style-name="T3"> </text:span><text:span text:style-name="T3">secondary</text:span><text:span text:style-name="T3"> </text:span><text:span text:style-name="T3">but</text:span><text:span text:style-name="T3"> </text:span><text:span text:style-name="T3">had</text:span><text:span text:style-name="T3"> </text:span><text:span text:style-name="T3">primary</text:span><text:span text:style-name="T3"> </text:span><text:span text:style-name="T3">pictures</text:span><text:span text:style-name="T3">. </text:span><text:span text:style-name="T3">The</text:span><text:span text:style-name="T3"> </text:span><text:span text:style-name="T3">author</text:span><text:span text:style-name="T3"> </text:span><text:span text:style-name="T3">tells</text:span><text:span text:style-name="T3"> </text:span><text:span text:style-name="T3">the</text:span><text:span text:style-name="T3"> </text:span><text:span text:style-name="T3">story</text:span><text:span text:style-name="T3"> </text:span><text:span text:style-name="T3">of</text:span><text:span text:style-name="T3"> </text:span></text:p>
      <text:p text:style-name="P13"><text:span text:style-name="T3">an</text:span><text:span text:style-name="T3"> </text:span><text:span text:style-name="T3">elevator</text:span><text:span text:style-name="T3"> </text:span><text:span text:style-name="T3">but</text:span><text:span text:style-name="T3"> </text:span><text:span text:style-name="T3">wasn</text:span><text:span text:style-name="T3">’</text:span><text:span text:style-name="T3">t</text:span><text:span text:style-name="T3"> </text:span><text:span text:style-name="T3">actually</text:span><text:span text:style-name="T3"> </text:span><text:span text:style-name="T3">there</text:span><text:span text:style-name="T3">. </text:span><text:span text:style-name="T3">This</text:span><text:span text:style-name="T3"> </text:span><text:span text:style-name="T3">source</text:span><text:span text:style-name="T3"> </text:span><text:span text:style-name="T3">gave</text:span><text:span text:style-name="T3"> </text:span><text:span text:style-name="T3">me</text:span><text:span text:style-name="T3"> </text:span><text:span text:style-name="T3">the</text:span><text:span text:style-name="T3"> </text:span><text:span text:style-name="T3">knowledge</text:span><text:span text:style-name="T3"> </text:span><text:span text:style-name="T3">of</text:span><text:span text:style-name="T3"> </text:span><text:span text:style-name="T3">knowing</text:span><text:span text:style-name="T3"> </text:span></text:p>
      <text:p text:style-name="P13"><text:span text:style-name="T3">without</text:span><text:span text:style-name="T3"> </text:span><text:span text:style-name="T3">Otis</text:span><text:span text:style-name="T3">’</text:span><text:span text:style-name="T3">s</text:span><text:span text:style-name="T3"> </text:span><text:span text:style-name="T3">safety</text:span><text:span text:style-name="T3"> </text:span><text:span text:style-name="T3">brake</text:span><text:span text:style-name="T3">, </text:span><text:span text:style-name="T3">all</text:span><text:span text:style-name="T3"> </text:span><text:span text:style-name="T3">those</text:span><text:span text:style-name="T3"> </text:span><text:span text:style-name="T3">tall</text:span><text:span text:style-name="T3"> </text:span><text:span text:style-name="T3">building</text:span><text:span text:style-name="T3"> </text:span><text:span text:style-name="T3">and</text:span><text:span text:style-name="T3"> </text:span><text:span text:style-name="T3">skyscrapers</text:span><text:span text:style-name="T3"> </text:span><text:span text:style-name="T3">we</text:span><text:span text:style-name="T3"> </text:span><text:span text:style-name="T3">see</text:span><text:span text:style-name="T3"> </text:span><text:span text:style-name="T3">today</text:span><text:span text:style-name="T3"> </text:span><text:span text:style-name="T3">wouldn</text:span><text:span text:style-name="T3">’</text:span><text:span text:style-name="T3">t</text:span><text:span text:style-name="T3"> </text:span></text:p>
      <text:p text:style-name="P13"><text:span text:style-name="T3">be</text:span><text:span text:style-name="T3"> </text:span><text:span text:style-name="T3">here</text:span><text:span text:style-name="T3">.</text:span></text:p>
      <text:p text:style-name="P6"/>
      <text:p text:style-name="P6"/>
      <text:p text:style-name="P1"><text:span text:style-name="T3">"</text:span><text:span text:style-name="T3">Otis</text:span><text:span text:style-name="T3"> </text:span><text:span text:style-name="T3">Passenger</text:span><text:span text:style-name="T3"> </text:span><text:span text:style-name="T3">Elevator</text:span><text:span text:style-name="T3">." </text:span><text:span text:style-name="T3">Editorial</text:span><text:span text:style-name="T3">. </text:span><text:span text:style-name="T2">Adoption</text:span><text:span text:style-name="T3">. </text:span><text:span text:style-name="T3">N</text:span><text:span text:style-name="T3">.</text:span><text:span text:style-name="T3">p</text:span><text:span text:style-name="T3">., 23 </text:span><text:span text:style-name="T3">Jan</text:span><text:span text:style-name="T3">. 2009. </text:span><text:span text:style-name="T3">Web</text:span><text:span text:style-name="T3">. 31 </text:span><text:span text:style-name="T3">Jan</text:span><text:span text:style-name="T3">. 2013.</text:span></text:p>
      <text:p text:style-name="P3"><text:soft-page-break/></text:p>
      <text:p text:style-name="P1"><text:span text:style-name="T3"><text:tab/> 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secondary</text:span><text:span text:style-name="T3"> </text:span><text:span text:style-name="T3">document</text:span><text:span text:style-name="T3">. </text:span><text:span text:style-name="T3">This</text:span><text:span text:style-name="T3"> </text:span><text:span text:style-name="T3">reason</text:span><text:span text:style-name="T3"> </text:span><text:span text:style-name="T3">is</text:span><text:span text:style-name="T3"> </text:span><text:span text:style-name="T3">because</text:span><text:span text:style-name="T3"> </text:span><text:span text:style-name="T3">this</text:span><text:span text:style-name="T3"> </text:span><text:span text:style-name="T3">article</text:span><text:span text:style-name="T3"> </text:span><text:span text:style-name="T3">is</text:span><text:span text:style-name="T3"> </text:span><text:span text:style-name="T3">about</text:span><text:span text:style-name="T3"> </text:span><text:span text:style-name="T3">how</text:span><text:span text:style-name="T3"> </text:span><text:span text:style-name="T3">Elisha</text:span><text:span text:style-name="T3"> </text:span><text:span text:style-name="T3">Otis</text:span><text:span text:style-name="T3"> </text:span><text:span text:style-name="T3">got</text:span><text:span text:style-name="T3"> </text:span><text:span text:style-name="T3">the</text:span><text:span text:style-name="T3"> </text:span><text:span text:style-name="T3">idea</text:span><text:span text:style-name="T3"> </text:span><text:span text:style-name="T3">of</text:span><text:span text:style-name="T3"> </text:span><text:span text:style-name="T3">making</text:span><text:span text:style-name="T3"> </text:span><text:span text:style-name="T3">the</text:span><text:span text:style-name="T3"> </text:span><text:span text:style-name="T3">elevator</text:span><text:span text:style-name="T3">, </text:span><text:span text:style-name="T3">and</text:span><text:span text:style-name="T3"> </text:span><text:span text:style-name="T3">how</text:span><text:span text:style-name="T3"> </text:span><text:span text:style-name="T3">long</text:span><text:span text:style-name="T3"> </text:span><text:span text:style-name="T3">it</text:span><text:span text:style-name="T3"> </text:span><text:span text:style-name="T3">took</text:span><text:span text:style-name="T3">. </text:span><text:span text:style-name="T3">It</text:span><text:span text:style-name="T3"> </text:span><text:span text:style-name="T3">also</text:span><text:span text:style-name="T3"> </text:span><text:span text:style-name="T3">talked</text:span><text:span text:style-name="T3"> </text:span><text:span text:style-name="T3">about</text:span><text:span text:style-name="T3"> </text:span><text:span text:style-name="T3">Elisha</text:span><text:span text:style-name="T3"> </text:span><text:span text:style-name="T3">Otis</text:span><text:span text:style-name="T3">’</text:span><text:span text:style-name="T3">s</text:span><text:span text:style-name="T3"> </text:span><text:span text:style-name="T3">background</text:span><text:span text:style-name="T3">. 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good</text:span><text:span text:style-name="T3"> </text:span><text:span text:style-name="T3">resource</text:span><text:span text:style-name="T3"> </text:span><text:span text:style-name="T3">to</text:span><text:span text:style-name="T3"> </text:span><text:span text:style-name="T3">use</text:span><text:span text:style-name="T3"> </text:span><text:span text:style-name="T3">because</text:span><text:span text:style-name="T3"> </text:span><text:span text:style-name="T3">it</text:span><text:span text:style-name="T3"> </text:span><text:span text:style-name="T3">has</text:span><text:span text:style-name="T3"> </text:span><text:span text:style-name="T3">everything</text:span><text:span text:style-name="T3"> </text:span><text:span text:style-name="T3">you</text:span><text:span text:style-name="T3"> </text:span><text:span text:style-name="T3">need</text:span><text:span text:style-name="T3"> </text:span><text:span text:style-name="T3">to</text:span><text:span text:style-name="T3"> </text:span><text:span text:style-name="T3">know</text:span><text:span text:style-name="T3"> </text:span><text:span text:style-name="T3">about</text:span><text:span text:style-name="T3"> </text:span><text:span text:style-name="T3">Elisha</text:span><text:span text:style-name="T3"> </text:span><text:span text:style-name="T3">Otis</text:span><text:span text:style-name="T3"> </text:span><text:span text:style-name="T3">and</text:span><text:span text:style-name="T3"> </text:span><text:span text:style-name="T3">how</text:span><text:span text:style-name="T3"> </text:span><text:span text:style-name="T3">old</text:span><text:span text:style-name="T3"> </text:span><text:span text:style-name="T3">he</text:span><text:span text:style-name="T3"> </text:span><text:span text:style-name="T3">was</text:span><text:span text:style-name="T3"> </text:span><text:span text:style-name="T3">when</text:span><text:span text:style-name="T3"> </text:span><text:span text:style-name="T3">he</text:span><text:span text:style-name="T3"> </text:span><text:span text:style-name="T3">invented</text:span><text:span text:style-name="T3"> </text:span><text:span text:style-name="T3">the</text:span><text:span text:style-name="T3"> </text:span><text:span text:style-name="T3">elevator</text:span><text:span text:style-name="T3">. </text:span><text:span text:style-name="T3">You</text:span><text:span text:style-name="T3"> </text:span><text:span text:style-name="T3">also</text:span><text:span text:style-name="T3"> </text:span><text:span text:style-name="T3">can</text:span><text:span text:style-name="T3"> </text:span><text:span text:style-name="T3">learn</text:span><text:span text:style-name="T3"> </text:span><text:span text:style-name="T3">about</text:span><text:span text:style-name="T3"> </text:span><text:span text:style-name="T3">how</text:span><text:span text:style-name="T3"> </text:span><text:span text:style-name="T3">people</text:span><text:span text:style-name="T3"> </text:span><text:span text:style-name="T3">tried</text:span><text:span text:style-name="T3"> </text:span><text:span text:style-name="T3">to</text:span><text:span text:style-name="T3"> </text:span><text:span text:style-name="T3">copy</text:span><text:span text:style-name="T3"> </text:span><text:span text:style-name="T3">Elisha</text:span><text:span text:style-name="T3"> </text:span><text:span text:style-name="T3">Otis</text:span><text:span text:style-name="T3"> </text:span><text:span text:style-name="T3">about</text:span><text:span text:style-name="T3"> </text:span><text:span text:style-name="T3">the</text:span><text:span text:style-name="T3"> </text:span><text:span text:style-name="T3">elevator</text:span><text:span text:style-name="T3">, </text:span><text:span text:style-name="T3">and</text:span><text:span text:style-name="T3"> </text:span><text:span text:style-name="T3">how</text:span><text:span text:style-name="T3"> </text:span><text:span text:style-name="T3">he</text:span><text:span text:style-name="T3"> </text:span><text:span text:style-name="T3">had</text:span><text:span text:style-name="T3"> </text:span><text:span text:style-name="T3">to</text:span><text:span text:style-name="T3"> </text:span><text:span text:style-name="T3">redo</text:span><text:span text:style-name="T3"> </text:span><text:span text:style-name="T3">his</text:span><text:span text:style-name="T3"> </text:span><text:span text:style-name="T3">invention</text:span><text:span text:style-name="T3">, </text:span><text:span text:style-name="T3">to</text:span><text:span text:style-name="T3"> </text:span><text:span text:style-name="T3">get</text:span><text:span text:style-name="T3"> </text:span><text:span text:style-name="T3">it</text:span><text:span text:style-name="T3"> </text:span><text:span text:style-name="T3">right</text:span><text:span text:style-name="T3">.</text:span></text:p>
      <text:p text:style-name="P6"/>
      <text:p text:style-name="P1"><text:span text:style-name="T3">"</text:span><text:span text:style-name="T3">Otis</text:span><text:span text:style-name="T3"> </text:span><text:span text:style-name="T3">Passenger</text:span><text:span text:style-name="T3"> </text:span><text:span text:style-name="T3">Elevator</text:span><text:span text:style-name="T3">." </text:span><text:span text:style-name="T3">Editorial</text:span><text:span text:style-name="T3">. </text:span><text:span text:style-name="T2">Adoption</text:span><text:span text:style-name="T3">. </text:span><text:span text:style-name="T3">N</text:span><text:span text:style-name="T3">.</text:span><text:span text:style-name="T3">p</text:span><text:span text:style-name="T3">., 23 </text:span><text:span text:style-name="T3">Jan</text:span><text:span text:style-name="T3">. 2009. </text:span><text:span text:style-name="T3">Web</text:span><text:span text:style-name="T3">. 31 </text:span><text:span text:style-name="T3">Jan</text:span><text:span text:style-name="T3">. 2013.</text:span></text:p>
      <text:p text:style-name="P3"/>
      <text:p text:style-name="P1"><text:span text:style-name="T3"><text:tab/> <text:s/>- </text:span><text:span text:style-name="T3">This</text:span><text:span text:style-name="T3"> </text:span><text:span text:style-name="T3">picture</text:span><text:span text:style-name="T3"> </text:span><text:span text:style-name="T3">is</text:span><text:span text:style-name="T3"> </text:span><text:span text:style-name="T3">a</text:span><text:span text:style-name="T3"> </text:span><text:span text:style-name="T3">primary</text:span><text:span text:style-name="T3"> </text:span><text:span text:style-name="T3">document</text:span><text:span text:style-name="T3">. </text:span><text:span text:style-name="T3">This</text:span><text:span text:style-name="T3"> </text:span><text:span text:style-name="T3">reason</text:span><text:span text:style-name="T3"> </text:span><text:span text:style-name="T3">is</text:span><text:span text:style-name="T3"> </text:span><text:span text:style-name="T3">because</text:span><text:span text:style-name="T3"> </text:span><text:span text:style-name="T3">it</text:span><text:span text:style-name="T3"> </text:span><text:span text:style-name="T3">shows</text:span><text:span text:style-name="T3"> </text:span><text:span text:style-name="T3">Elisha</text:span><text:span text:style-name="T3"> </text:span><text:span text:style-name="T3">Otis</text:span><text:span text:style-name="T3"> </text:span><text:span text:style-name="T3">and</text:span><text:span text:style-name="T3"> </text:span><text:span text:style-name="T3">him</text:span><text:span text:style-name="T3"> </text:span><text:span text:style-name="T3">with</text:span><text:span text:style-name="T3"> </text:span><text:span text:style-name="T3">his</text:span><text:span text:style-name="T3"> </text:span><text:span text:style-name="T3">very</text:span><text:span text:style-name="T3"> </text:span><text:span text:style-name="T3">first</text:span><text:span text:style-name="T3"> </text:span><text:span text:style-name="T3">project</text:span><text:span text:style-name="T3"> </text:span><text:span text:style-name="T3">of</text:span><text:span text:style-name="T3"> </text:span><text:span text:style-name="T3">the</text:span><text:span text:style-name="T3"> </text:span><text:span text:style-name="T3">elevator</text:span><text:span text:style-name="T3"> , </text:span><text:span text:style-name="T3">and</text:span><text:span text:style-name="T3"> </text:span><text:span text:style-name="T3">showing</text:span><text:span text:style-name="T3"> </text:span><text:span text:style-name="T3">it</text:span><text:span text:style-name="T3"> </text:span><text:span text:style-name="T3">to</text:span><text:span text:style-name="T3"> </text:span><text:span text:style-name="T3">everyone</text:span><text:span text:style-name="T3">. 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good</text:span><text:span text:style-name="T3"> </text:span><text:span text:style-name="T3">source</text:span><text:span text:style-name="T3"> </text:span><text:span text:style-name="T3">because</text:span><text:span text:style-name="T3"> </text:span><text:span text:style-name="T3">it</text:span><text:span text:style-name="T3"> </text:span><text:span text:style-name="T3">showing</text:span><text:span text:style-name="T3"> </text:span><text:span text:style-name="T3">how</text:span><text:span text:style-name="T3"> </text:span><text:span text:style-name="T3">many</text:span><text:span text:style-name="T3"> </text:span><text:span text:style-name="T3">people</text:span><text:span text:style-name="T3"> </text:span><text:span text:style-name="T3">came</text:span><text:span text:style-name="T3"> </text:span><text:span text:style-name="T3">to</text:span><text:span text:style-name="T3"> </text:span><text:span text:style-name="T3">see</text:span><text:span text:style-name="T3"> </text:span><text:span text:style-name="T3">him</text:span><text:span text:style-name="T3"> </text:span><text:span text:style-name="T3">succeed</text:span><text:span text:style-name="T3"> </text:span><text:span text:style-name="T3">in</text:span><text:span text:style-name="T3"> </text:span><text:span text:style-name="T3">his</text:span><text:span text:style-name="T3"> </text:span><text:span text:style-name="T3">first</text:span><text:span text:style-name="T3"> </text:span><text:span text:style-name="T3">idea</text:span><text:span text:style-name="T3"> </text:span><text:span text:style-name="T3">of</text:span><text:span text:style-name="T3"> </text:span><text:span text:style-name="T3">the</text:span><text:span text:style-name="T3"> </text:span><text:span text:style-name="T3">elevator</text:span><text:span text:style-name="T3">. </text:span><text:span text:style-name="T3">You</text:span><text:span text:style-name="T3"> </text:span><text:span text:style-name="T3">can</text:span><text:span text:style-name="T3"> </text:span><text:span text:style-name="T3">also</text:span><text:span text:style-name="T3"> </text:span><text:span text:style-name="T3">see</text:span><text:span text:style-name="T3"> </text:span><text:span text:style-name="T3">on</text:span><text:span text:style-name="T3"> </text:span><text:span text:style-name="T3">the</text:span><text:span text:style-name="T3"> </text:span><text:span text:style-name="T3">picture</text:span><text:span text:style-name="T3"> </text:span><text:span text:style-name="T3">how</text:span><text:span text:style-name="T3"> </text:span><text:span text:style-name="T3">he</text:span><text:span text:style-name="T3"> </text:span><text:span text:style-name="T3">is</text:span><text:span text:style-name="T3"> </text:span><text:span text:style-name="T3">proving</text:span><text:span text:style-name="T3"> </text:span><text:span text:style-name="T3">how</text:span><text:span text:style-name="T3"> </text:span><text:span text:style-name="T3">more</text:span><text:span text:style-name="T3"> </text:span><text:span text:style-name="T3">than</text:span><text:span text:style-name="T3"> </text:span><text:span text:style-name="T3">just</text:span><text:span text:style-name="T3"> </text:span><text:span text:style-name="T3">people</text:span><text:span text:style-name="T3"> </text:span><text:span text:style-name="T3">can</text:span><text:span text:style-name="T3"> </text:span><text:span text:style-name="T3">go</text:span><text:span text:style-name="T3"> </text:span><text:span text:style-name="T3">on</text:span><text:span text:style-name="T3"> </text:span><text:span text:style-name="T3">it</text:span><text:span text:style-name="T3">, </text:span><text:span text:style-name="T3">because</text:span><text:span text:style-name="T3"> </text:span><text:span text:style-name="T3">there</text:span><text:span text:style-name="T3"> </text:span><text:span text:style-name="T3">is</text:span><text:span text:style-name="T3"> </text:span><text:span text:style-name="T3">bags</text:span><text:span text:style-name="T3"> </text:span><text:span text:style-name="T3">next</text:span><text:span text:style-name="T3"> </text:span><text:span text:style-name="T3">to</text:span><text:span text:style-name="T3"> </text:span><text:span text:style-name="T3">him</text:span><text:span text:style-name="T3">.</text:span></text:p>
      <text:p text:style-name="P6"/>
      <text:p text:style-name="P6"/>
      <text:p text:style-name="P13"><text:span text:style-name="T3">"</text:span><text:span text:style-name="T3">Otis</text:span><text:span text:style-name="T3"> </text:span><text:span text:style-name="T3">Worldwide</text:span><text:span text:style-name="T3"> </text:span><text:span text:style-name="T3">Signature</text:span><text:span text:style-name="T3"> </text:span><text:span text:style-name="T3">Projects</text:span><text:span text:style-name="T3">." </text:span><text:span text:style-name="T2">Otis</text:span><text:span text:style-name="T2"> </text:span><text:span text:style-name="T2">Worldwide</text:span><text:span text:style-name="T2"> | </text:span><text:span text:style-name="T2">Signature</text:span><text:span text:style-name="T2"> </text:span><text:span text:style-name="T2">Projects</text:span><text:span text:style-name="T3">. </text:span><text:span text:style-name="T3">Otis</text:span><text:span text:style-name="T3"> </text:span><text:span text:style-name="T3">Company</text:span><text:span text:style-name="T3">, </text:span><text:span text:style-name="T3">n</text:span><text:span text:style-name="T3">.</text:span><text:span text:style-name="T3">d</text:span><text:span text:style-name="T3">. </text:span><text:span text:style-name="T3">Web</text:span><text:span text:style-name="T3">. 28 </text:span><text:span text:style-name="T3">Jan</text:span><text:span text:style-name="T3">. 2013.</text:span></text:p>
      <text:p text:style-name="P1"><text:span text:style-name="T3"><text:tab/>-</text:span><text:span text:style-name="T3">This</text:span><text:span text:style-name="T3"> </text:span><text:span text:style-name="T3">source</text:span><text:span text:style-name="T3"> </text:span><text:span text:style-name="T3">is</text:span><text:span text:style-name="T3"> </text:span><text:span text:style-name="T3">secondary</text:span><text:span text:style-name="T3">. </text:span><text:span text:style-name="T3">The</text:span><text:span text:style-name="T3"> </text:span><text:span text:style-name="T3">website</text:span><text:span text:style-name="T3"> </text:span><text:span text:style-name="T3">nor</text:span><text:span text:style-name="T3"> </text:span><text:span text:style-name="T3">the</text:span><text:span text:style-name="T3"> </text:span><text:span text:style-name="T3">information</text:span><text:span text:style-name="T3"> </text:span><text:span text:style-name="T3">on</text:span><text:span text:style-name="T3"> </text:span><text:span text:style-name="T3">it</text:span><text:span text:style-name="T3"> </text:span><text:span text:style-name="T3">were</text:span><text:span text:style-name="T3"> </text:span><text:span text:style-name="T3">written</text:span><text:span text:style-name="T3"> </text:span><text:span text:style-name="T3">during</text:span><text:span text:style-name="T3"> </text:span><text:span text:style-name="T3">the</text:span><text:span text:style-name="T3"> </text:span><text:span text:style-name="T3">time</text:span><text:span text:style-name="T3"> </text:span><text:span text:style-name="T3">of</text:span><text:span text:style-name="T3"> </text:span><text:span text:style-name="T3">the</text:span><text:span text:style-name="T3"> </text:span><text:span text:style-name="T3">first</text:span><text:span text:style-name="T3"> </text:span><text:span text:style-name="T3">elevator</text:span><text:span text:style-name="T3">. </text:span><text:span text:style-name="T3">This</text:span><text:span text:style-name="T3"> </text:span><text:span text:style-name="T3">website</text:span><text:span text:style-name="T3"> </text:span><text:span text:style-name="T3">shows</text:span><text:span text:style-name="T3"> </text:span><text:span text:style-name="T3">how</text:span><text:span text:style-name="T3"> </text:span><text:span text:style-name="T3">big</text:span><text:span text:style-name="T3"> </text:span><text:span text:style-name="T3">the</text:span><text:span text:style-name="T3"> </text:span><text:span text:style-name="T3">elevator</text:span><text:span text:style-name="T3"> </text:span><text:span text:style-name="T3">has</text:span><text:span text:style-name="T3"> </text:span><text:span text:style-name="T3">gotten</text:span><text:span text:style-name="T3">. </text:span><text:span text:style-name="T3">It</text:span><text:span text:style-name="T3"> </text:span><text:span text:style-name="T3">shows</text:span><text:span text:style-name="T3"> </text:span><text:span text:style-name="T3">how</text:span><text:span text:style-name="T3"> </text:span><text:span text:style-name="T3">it</text:span><text:span text:style-name="T3"> </text:span><text:span text:style-name="T3">has</text:span><text:span text:style-name="T3"> </text:span><text:span text:style-name="T3">expanded</text:span><text:span text:style-name="T3"> </text:span><text:span text:style-name="T3">around</text:span><text:span text:style-name="T3"> </text:span><text:span text:style-name="T3">america</text:span><text:span text:style-name="T3"> </text:span><text:span text:style-name="T3">and</text:span><text:span text:style-name="T3"> </text:span><text:span text:style-name="T3">reached</text:span><text:span text:style-name="T3"> </text:span><text:span text:style-name="T3">new</text:span><text:span text:style-name="T3"> </text:span><text:span text:style-name="T3">heights</text:span><text:span text:style-name="T3">.</text:span></text:p>
      <text:p text:style-name="P3"/>
      <text:p text:style-name="P3"/>
      <text:p text:style-name="P1"><text:span text:style-name="T3">"</text:span><text:span text:style-name="T3">Repairman</text:span><text:span text:style-name="T3"> </text:span><text:span text:style-name="T3">Charged</text:span><text:span text:style-name="T3"> </text:span><text:span text:style-name="T3">in</text:span><text:span text:style-name="T3"> </text:span><text:span text:style-name="T3">Brooklyn</text:span><text:span text:style-name="T3"> </text:span><text:span text:style-name="T3">for</text:span><text:span text:style-name="T3"> </text:span><text:span text:style-name="T3">Elevator</text:span><text:span text:style-name="T3"> </text:span><text:span text:style-name="T3">Accident</text:span><text:span text:style-name="T3">." </text:span><text:span text:style-name="T3">Long</text:span><text:span text:style-name="T3">, </text:span><text:span text:style-name="T3">Colleen</text:span><text:span text:style-name="T3">. <text:s/></text:span><text:span text:style-name="T2">Abc</text:span><text:span text:style-name="T2"> </text:span><text:span text:style-name="T2">Local</text:span><text:span text:style-name="T3">. </text:span><text:span text:style-name="T3">N</text:span><text:span text:style-name="T3">.</text:span><text:span text:style-name="T3">p</text:span><text:span text:style-name="T3">., </text:span></text:p>
      <text:p text:style-name="P1"><text:span text:style-name="T3"><text:tab/></text:span><text:span text:style-name="T3">n</text:span><text:span text:style-name="T3">.</text:span><text:span text:style-name="T3">d</text:span><text:span text:style-name="T3">. </text:span><text:span text:style-name="T3">Web</text:span><text:span text:style-name="T3">. 27 </text:span><text:span text:style-name="T3">Jan</text:span><text:span text:style-name="T3">. 2013.</text:span></text:p>
      <text:p text:style-name="P9"/>
      <text:p text:style-name="P8"><text:span text:style-name="T3">- </text:span><text:span text:style-name="T3">This</text:span><text:span text:style-name="T3"> </text:span><text:span text:style-name="T3">article</text:span><text:span text:style-name="T3"> </text:span><text:span text:style-name="T3">is</text:span><text:span text:style-name="T3"> </text:span><text:span text:style-name="T3">primary</text:span><text:span text:style-name="T3">. </text:span><text:span text:style-name="T3">It</text:span><text:span text:style-name="T3">'</text:span><text:span text:style-name="T3">s</text:span><text:span text:style-name="T3"> </text:span><text:span text:style-name="T3">a</text:span><text:span text:style-name="T3"> </text:span><text:span text:style-name="T3">news</text:span><text:span text:style-name="T3"> </text:span><text:span text:style-name="T3">article</text:span><text:span text:style-name="T3"> </text:span><text:span text:style-name="T3">about</text:span><text:span text:style-name="T3"> </text:span><text:span text:style-name="T3">injuries</text:span><text:span text:style-name="T3"> </text:span><text:span text:style-name="T3">involving</text:span><text:span text:style-name="T3"> </text:span><text:span text:style-name="T3">elevators</text:span><text:span text:style-name="T3">. </text:span><text:span text:style-name="T3">There</text:span><text:span text:style-name="T3"> </text:span><text:span text:style-name="T3">are</text:span><text:span text:style-name="T3"> </text:span><text:span text:style-name="T3">videos</text:span><text:span text:style-name="T3"> </text:span><text:span text:style-name="T3">of</text:span><text:span text:style-name="T3"> </text:span><text:span text:style-name="T3">the</text:span><text:span text:style-name="T3"> </text:span><text:span text:style-name="T3">scene</text:span><text:span text:style-name="T3">. </text:span><text:span text:style-name="T3">This</text:span><text:span text:style-name="T3"> </text:span><text:span text:style-name="T3">source</text:span><text:span text:style-name="T3"> </text:span><text:span text:style-name="T3">showed</text:span><text:span text:style-name="T3"> </text:span><text:span text:style-name="T3">me</text:span><text:span text:style-name="T3"> </text:span><text:span text:style-name="T3">how</text:span><text:span text:style-name="T3"> </text:span><text:span text:style-name="T3">not</text:span><text:span text:style-name="T3"> </text:span><text:span text:style-name="T3">everything</text:span><text:span text:style-name="T3"> </text:span><text:span text:style-name="T3">with</text:span><text:span text:style-name="T3"> </text:span><text:span text:style-name="T3">the</text:span><text:span text:style-name="T3"> </text:span><text:span text:style-name="T3">elevator</text:span><text:span text:style-name="T3"> </text:span><text:span text:style-name="T3">is</text:span><text:span text:style-name="T3"> </text:span><text:span text:style-name="T3">perfect</text:span><text:span text:style-name="T3">. </text:span><text:span text:style-name="T3">Although</text:span><text:span text:style-name="T3"> </text:span><text:span text:style-name="T3">Otis</text:span><text:span text:style-name="T3"> </text:span><text:span text:style-name="T3">did</text:span><text:span text:style-name="T3"> </text:span><text:span text:style-name="T3">a</text:span><text:span text:style-name="T3"> </text:span><text:span text:style-name="T3">good</text:span><text:span text:style-name="T3"> </text:span><text:span text:style-name="T3">job</text:span><text:span text:style-name="T3"> </text:span><text:span text:style-name="T3">keeping</text:span><text:span text:style-name="T3"> </text:span><text:span text:style-name="T3">it</text:span><text:span text:style-name="T3"> </text:span><text:span text:style-name="T3">safe</text:span><text:span text:style-name="T3">, </text:span><text:span text:style-name="T3">there</text:span><text:span text:style-name="T3"> </text:span><text:span text:style-name="T3">are</text:span><text:span text:style-name="T3"> </text:span><text:span text:style-name="T3">still</text:span><text:span text:style-name="T3"> </text:span><text:span text:style-name="T3">some</text:span><text:span text:style-name="T3"> </text:span><text:span text:style-name="T3">occasional</text:span><text:span text:style-name="T3"> </text:span><text:span text:style-name="T3">mechanical</text:span><text:span text:style-name="T3"> </text:span><text:span text:style-name="T3">errors</text:span><text:span text:style-name="T3">.</text:span></text:p>
      <text:p text:style-name="P3"/>
      <text:p text:style-name="P3"/>
      <text:p text:style-name="P1"><text:span text:style-name="T3">"</text:span><text:span text:style-name="T3">Skyscraper</text:span><text:span text:style-name="T3">." </text:span><text:span text:style-name="T3">How</text:span><text:span text:style-name="T3"> </text:span><text:span text:style-name="T3">Products</text:span><text:span text:style-name="T3"> </text:span><text:span text:style-name="T3">Are</text:span><text:span text:style-name="T3"> </text:span><text:span text:style-name="T3">Made</text:span><text:span text:style-name="T3">. 2001. </text:span><text:span text:style-name="T3">Encyclopedia</text:span><text:span text:style-name="T3">.</text:span><text:span text:style-name="T3">com</text:span><text:span text:style-name="T3">. 24 </text:span><text:span text:style-name="T3">Jan</text:span><text:span text:style-name="T3">. 2013 &lt;</text:span><text:a xlink:type="simple" xlink:href="http://www.encyclopedia.com/"><text:span text:style-name="T3">http</text:span></text:a><text:a xlink:type="simple" xlink:href="http://www.encyclopedia.com/"><text:span text:style-name="T3">://</text:span></text:a><text:a xlink:type="simple" xlink:href="http://www.encyclopedia.com/"><text:span text:style-name="T3">www</text:span></text:a><text:a xlink:type="simple" xlink:href="http://www.encyclopedia.com/"><text:span text:style-name="T3">.</text:span></text:a><text:a xlink:type="simple" xlink:href="http://www.encyclopedia.com/"><text:span text:style-name="T3">encyclopedia</text:span></text:a><text:a xlink:type="simple" xlink:href="http://www.encyclopedia.com/"><text:span text:style-name="T3">.</text:span></text:a><text:a xlink:type="simple" xlink:href="http://www.encyclopedia.com/"><text:span text:style-name="T3">com</text:span></text:a><text:span text:style-name="T3">&gt;</text:span></text:p>
      <text:p text:style-name="P3"/>
      <text:p text:style-name="P1"><text:span text:style-name="T3"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secondary</text:span><text:span text:style-name="T3"> </text:span><text:span text:style-name="T3">document</text:span><text:span text:style-name="T3"> </text:span><text:span text:style-name="T3">explaining</text:span><text:span text:style-name="T3"> </text:span><text:span text:style-name="T3">what</text:span><text:span text:style-name="T3"> </text:span><text:span text:style-name="T3">the</text:span><text:span text:style-name="T3"> </text:span><text:span text:style-name="T3">elevator</text:span><text:span text:style-name="T3"> </text:span><text:span text:style-name="T3">can</text:span><text:span text:style-name="T3"> </text:span><text:span text:style-name="T3">evolutionize</text:span><text:span text:style-name="T3"> </text:span><text:span text:style-name="T3">into</text:span><text:span text:style-name="T3"> </text:span><text:span text:style-name="T3">and</text:span><text:span text:style-name="T3"> </text:span><text:span text:style-name="T3">how</text:span><text:span text:style-name="T3"> </text:span><text:span text:style-name="T3">it</text:span><text:span text:style-name="T3"> </text:span><text:span text:style-name="T3">can</text:span><text:span text:style-name="T3"> </text:span><text:span text:style-name="T3">impact</text:span><text:span text:style-name="T3"> </text:span><text:span text:style-name="T3">the</text:span><text:span text:style-name="T3"> </text:span><text:span text:style-name="T3">world</text:span><text:span text:style-name="T3"> </text:span><text:span text:style-name="T3">even</text:span><text:span text:style-name="T3"> </text:span><text:span text:style-name="T3">more</text:span><text:span text:style-name="T3">. </text:span><text:span text:style-name="T3">It</text:span><text:span text:style-name="T3"> </text:span><text:span text:style-name="T3">talks</text:span><text:span text:style-name="T3"> </text:span><text:span text:style-name="T3">about</text:span><text:span text:style-name="T3"> </text:span><text:span text:style-name="T3">how</text:span><text:span text:style-name="T3"> </text:span><text:span text:style-name="T3">new</text:span><text:span text:style-name="T3"> </text:span><text:span text:style-name="T3">heights</text:span><text:span text:style-name="T3"> </text:span><text:span text:style-name="T3">can</text:span><text:span text:style-name="T3"> </text:span><text:span text:style-name="T3">be</text:span><text:span text:style-name="T3"> </text:span><text:span text:style-name="T3">reached</text:span><text:span text:style-name="T3"> </text:span><text:span text:style-name="T3">with</text:span><text:span text:style-name="T3"> </text:span><text:span text:style-name="T3">the</text:span><text:span text:style-name="T3"> </text:span><text:span text:style-name="T3">elevator</text:span><text:span text:style-name="T3"> </text:span><text:span text:style-name="T3">and</text:span><text:span text:style-name="T3"> </text:span><text:span text:style-name="T3">skyscrapers</text:span><text:span text:style-name="T3"> </text:span><text:span text:style-name="T3">and</text:span><text:span text:style-name="T3"> </text:span><text:span text:style-name="T3">also</text:span><text:span text:style-name="T3"> </text:span><text:span text:style-name="T3">how</text:span><text:span text:style-name="T3"> </text:span><text:span text:style-name="T3">it</text:span><text:span text:style-name="T3"> </text:span><text:span text:style-name="T3">will</text:span><text:span text:style-name="T3"> </text:span><text:span text:style-name="T3">change</text:span><text:span text:style-name="T3"> </text:span><text:span text:style-name="T3">our</text:span><text:span text:style-name="T3"> </text:span><text:span text:style-name="T3">society</text:span><text:span text:style-name="T3"> </text:span><text:span text:style-name="T3">in</text:span><text:span text:style-name="T3"> </text:span><text:span text:style-name="T3">an</text:span><text:span text:style-name="T3"> </text:span><text:span text:style-name="T3">even</text:span><text:span text:style-name="T3"> </text:span><text:span text:style-name="T3">bigger</text:span><text:span text:style-name="T3"> </text:span><text:span text:style-name="T3">way</text:span><text:span text:style-name="T3">.</text:span></text:p>
      <text:p text:style-name="P3"><text:soft-page-break/></text:p>
      <text:p text:style-name="P3"/>
      <text:p text:style-name="P1"><text:span text:style-name="T3">"</text:span><text:span text:style-name="T3">Structural</text:span><text:span text:style-name="T3"> </text:span><text:span text:style-name="T3">Elements</text:span><text:span text:style-name="T3">-</text:span><text:span text:style-name="T3">Elevators</text:span><text:span text:style-name="T3">." </text:span><text:span text:style-name="T3">Burj</text:span><text:span text:style-name="T3"> </text:span><text:span text:style-name="T3">Khalfia</text:span><text:span text:style-name="T3">. </text:span><text:span text:style-name="T3">EMAAR</text:span><text:span text:style-name="T3">, 01 12 2009. </text:span><text:span text:style-name="T3">Web</text:span><text:span text:style-name="T3">. 24 </text:span><text:span text:style-name="T3">Jan</text:span><text:span text:style-name="T3"> 2013.</text:span></text:p>
      <text:p text:style-name="P3"/>
      <text:p text:style-name="P1"><text:span text:style-name="T3"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secondary</text:span><text:span text:style-name="T3"> </text:span><text:span text:style-name="T3">document</text:span><text:span text:style-name="T3"> </text:span><text:span text:style-name="T3">of</text:span><text:span text:style-name="T3"> </text:span><text:span text:style-name="T3">how</text:span><text:span text:style-name="T3"> </text:span><text:span text:style-name="T3">the</text:span><text:span text:style-name="T3"> </text:span><text:span text:style-name="T3">tallest</text:span><text:span text:style-name="T3"> </text:span><text:span text:style-name="T3">building</text:span><text:span text:style-name="T3"> </text:span><text:span text:style-name="T3">in</text:span><text:span text:style-name="T3"> </text:span><text:span text:style-name="T3">the</text:span><text:span text:style-name="T3"> </text:span><text:span text:style-name="T3">world</text:span><text:span text:style-name="T3"> </text:span><text:span text:style-name="T3">was</text:span><text:span text:style-name="T3"> </text:span><text:span text:style-name="T3">built</text:span><text:span text:style-name="T3"> </text:span><text:span text:style-name="T3">explaining</text:span><text:span text:style-name="T3"> </text:span><text:span text:style-name="T3">how</text:span><text:span text:style-name="T3"> </text:span><text:span text:style-name="T3">many</text:span><text:span text:style-name="T3"> </text:span><text:span text:style-name="T3">elevators</text:span><text:span text:style-name="T3"> </text:span><text:span text:style-name="T3">there</text:span><text:span text:style-name="T3"> </text:span><text:span text:style-name="T3">are</text:span><text:span text:style-name="T3"> </text:span><text:span text:style-name="T3">installed</text:span><text:span text:style-name="T3"> </text:span><text:span text:style-name="T3">into</text:span><text:span text:style-name="T3"> </text:span><text:span text:style-name="T3">it</text:span><text:span text:style-name="T3"> </text:span><text:span text:style-name="T3">and</text:span><text:span text:style-name="T3"> </text:span><text:span text:style-name="T3">how</text:span><text:span text:style-name="T3"> </text:span><text:span text:style-name="T3">they</text:span><text:span text:style-name="T3"> </text:span><text:span text:style-name="T3">have</text:span><text:span text:style-name="T3"> </text:span><text:span text:style-name="T3">record</text:span><text:span text:style-name="T3"> </text:span><text:span text:style-name="T3">setting</text:span><text:span text:style-name="T3"> </text:span><text:span text:style-name="T3">elevators</text:span><text:span text:style-name="T3"> </text:span><text:span text:style-name="T3">that</text:span><text:span text:style-name="T3"> </text:span><text:span text:style-name="T3">brought</text:span><text:span text:style-name="T3"> </text:span><text:span text:style-name="T3">new</text:span><text:span text:style-name="T3"> </text:span><text:span text:style-name="T3">heights</text:span><text:span text:style-name="T3">.</text:span></text:p>
      <text:p text:style-name="P2"/>
      <text:p text:style-name="P2"/>
      <text:p text:style-name="P1"><text:span text:style-name="T2">“</text:span><text:span text:style-name="T2">The</text:span><text:span text:style-name="T2"> </text:span><text:span text:style-name="T2">First</text:span><text:span text:style-name="T2"> </text:span><text:span text:style-name="T2">Skyscraper</text:span><text:span text:style-name="T3">.” <text:s/>2009. </text:span><text:span text:style-name="T3">Info</text:span><text:span text:style-name="T3">.</text:span><text:span text:style-name="T3">com</text:span><text:span text:style-name="T3">, </text:span><text:span text:style-name="T3">Chicago</text:span><text:span text:style-name="T3">. </text:span><text:span text:style-name="T3">Web</text:span><text:span text:style-name="T3">. 24 </text:span><text:span text:style-name="T3">Jan</text:span><text:span text:style-name="T3"> 2013.</text:span></text:p>
      <text:p text:style-name="P3"/>
      <text:p text:style-name="P1"><text:span text:style-name="T3"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secondary</text:span><text:span text:style-name="T3"> </text:span><text:span text:style-name="T3">picture</text:span><text:span text:style-name="T3"> </text:span><text:span text:style-name="T3">from</text:span><text:span text:style-name="T3"> </text:span><text:span text:style-name="T3">the</text:span><text:span text:style-name="T3"> </text:span><text:span text:style-name="T3">website</text:span><text:span text:style-name="T3"> </text:span><text:span text:style-name="T3">of</text:span><text:span text:style-name="T3"> </text:span><text:span text:style-name="T3">a</text:span><text:span text:style-name="T3"> </text:span><text:span text:style-name="T3">the</text:span><text:span text:style-name="T3"> </text:span><text:span text:style-name="T3">very</text:span><text:span text:style-name="T3"> </text:span><text:span text:style-name="T3">first</text:span><text:span text:style-name="T3"> </text:span><text:span text:style-name="T3">skyscraper</text:span><text:span text:style-name="T3"> </text:span><text:span text:style-name="T3">that</text:span><text:span text:style-name="T3"> </text:span><text:span text:style-name="T3">was</text:span><text:span text:style-name="T3"> </text:span><text:span text:style-name="T3">being</text:span><text:span text:style-name="T3"> </text:span><text:span text:style-name="T3">built</text:span><text:span text:style-name="T3"> </text:span><text:span text:style-name="T3">in</text:span><text:span text:style-name="T3"> </text:span><text:span text:style-name="T3">Chicago</text:span><text:span text:style-name="T3"> </text:span><text:span text:style-name="T3">along</text:span><text:span text:style-name="T3"> </text:span><text:span text:style-name="T3">with</text:span><text:span text:style-name="T3"> </text:span><text:span text:style-name="T3">the</text:span><text:span text:style-name="T3"> </text:span><text:span text:style-name="T3">elevator</text:span><text:span text:style-name="T3"> </text:span><text:span text:style-name="T3">that</text:span><text:span text:style-name="T3"> </text:span><text:span text:style-name="T3">was</text:span><text:span text:style-name="T3"> </text:span><text:span text:style-name="T3">installed</text:span><text:span text:style-name="T3"> </text:span><text:span text:style-name="T3">into</text:span><text:span text:style-name="T3"> </text:span><text:span text:style-name="T3">it</text:span><text:span text:style-name="T3"> </text:span><text:span text:style-name="T3">helping</text:span><text:span text:style-name="T3"> </text:span><text:span text:style-name="T3">America</text:span><text:span text:style-name="T3"> </text:span><text:span text:style-name="T3">achieve</text:span><text:span text:style-name="T3"> </text:span><text:span text:style-name="T3">greater</text:span><text:span text:style-name="T3"> </text:span><text:span text:style-name="T3">possibilities</text:span><text:span text:style-name="T3"> </text:span><text:span text:style-name="T3">for</text:span><text:span text:style-name="T3"> </text:span><text:span text:style-name="T3">the</text:span><text:span text:style-name="T3"> </text:span><text:span text:style-name="T3">future</text:span><text:span text:style-name="T3">.</text:span></text:p>
      <text:p text:style-name="P3"/>
      <text:p text:style-name="P3"/>
      <text:p text:style-name="P1"><text:span text:style-name="T3">"</text:span><text:span text:style-name="T3">The</text:span><text:span text:style-name="T3"> </text:span><text:span text:style-name="T3">First</text:span><text:span text:style-name="T3"> </text:span><text:span text:style-name="T3">skyscraper</text:span><text:span text:style-name="T3"> </text:span><text:span text:style-name="T3">Built</text:span><text:span text:style-name="T3">." </text:span><text:span text:style-name="T2">Info</text:span><text:span text:style-name="T2">.</text:span><text:span text:style-name="T2">com</text:span><text:span text:style-name="T3">. </text:span><text:span text:style-name="T3">N</text:span><text:span text:style-name="T3">.</text:span><text:span text:style-name="T3">p</text:span><text:span text:style-name="T3">.. </text:span><text:span text:style-name="T3">Web</text:span><text:span text:style-name="T3">. 24 </text:span><text:span text:style-name="T3">Jan</text:span><text:span text:style-name="T3"> 2013. &lt;</text:span><text:span text:style-name="T3">topics</text:span><text:span text:style-name="T3">.</text:span><text:span text:style-name="T3">info</text:span><text:span text:style-name="T3">.</text:span><text:span text:style-name="T3">com</text:span><text:span text:style-name="T3">&gt;.</text:span></text:p>
      <text:p text:style-name="P3"/>
      <text:p text:style-name="P1"><text:span text:style-name="T3"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secondary</text:span><text:span text:style-name="T3"> </text:span><text:span text:style-name="T3">document</text:span><text:span text:style-name="T3"> </text:span><text:span text:style-name="T3">about</text:span><text:span text:style-name="T3"> </text:span><text:span text:style-name="T3">when</text:span><text:span text:style-name="T3"> </text:span><text:span text:style-name="T3">the</text:span><text:span text:style-name="T3"> </text:span><text:span text:style-name="T3">first</text:span><text:span text:style-name="T3"> </text:span><text:span text:style-name="T3">skyscraper</text:span><text:span text:style-name="T3"> </text:span><text:span text:style-name="T3">was</text:span><text:span text:style-name="T3"> </text:span><text:span text:style-name="T3">built</text:span><text:span text:style-name="T3"> </text:span><text:span text:style-name="T3">in</text:span><text:span text:style-name="T3"> </text:span><text:span text:style-name="T3">Chicago</text:span><text:span text:style-name="T3"> </text:span><text:span text:style-name="T3">and</text:span><text:span text:style-name="T3"> </text:span><text:span text:style-name="T3">how</text:span><text:span text:style-name="T3"> </text:span><text:span text:style-name="T3">Elisha</text:span><text:span text:style-name="T3"> </text:span><text:span text:style-name="T3">Otis</text:span><text:span text:style-name="T3">’</text:span><text:span text:style-name="T3">s</text:span><text:span text:style-name="T3"> </text:span><text:span text:style-name="T3">safety</text:span><text:span text:style-name="T3"> </text:span><text:span text:style-name="T3">brake</text:span><text:span text:style-name="T3"> </text:span><text:span text:style-name="T3">elevator</text:span><text:span text:style-name="T3"> </text:span><text:span text:style-name="T3">was</text:span><text:span text:style-name="T3"> </text:span><text:span text:style-name="T3">what</text:span><text:span text:style-name="T3"> </text:span><text:span text:style-name="T3">made</text:span><text:span text:style-name="T3"> </text:span><text:span text:style-name="T3">this</text:span><text:span text:style-name="T3"> </text:span><text:span text:style-name="T3">building</text:span><text:span text:style-name="T3"> </text:span><text:span text:style-name="T3">possible</text:span><text:span text:style-name="T3"> </text:span><text:span text:style-name="T3">to</text:span><text:span text:style-name="T3"> </text:span><text:span text:style-name="T3">build</text:span><text:span text:style-name="T3">.</text:span></text:p>
      <text:p text:style-name="P3"/>
      <text:p text:style-name="P3"/>
      <text:p text:style-name="P1"><text:span text:style-name="T3">“</text:span><text:span text:style-name="T3">The</text:span><text:span text:style-name="T3"> </text:span><text:span text:style-name="T3">History</text:span><text:span text:style-name="T3"> </text:span><text:span text:style-name="T3">Of</text:span><text:span text:style-name="T3"> </text:span><text:span text:style-name="T3">Skyscrapers</text:span><text:span text:style-name="T3">.” </text:span><text:span text:style-name="T3">Barss</text:span><text:span text:style-name="T3">, </text:span><text:span text:style-name="T3">Karen</text:span><text:span text:style-name="T3">. </text:span><text:span text:style-name="T2">Information</text:span><text:span text:style-name="T2"> </text:span><text:span text:style-name="T2">Please</text:span><text:span text:style-name="T2">. </text:span><text:span text:style-name="T3">Pearson</text:span><text:span text:style-name="T3"> </text:span><text:span text:style-name="T3">Education</text:span><text:span text:style-name="T3">,</text:span></text:p>
      <text:p text:style-name="P1"><text:span text:style-name="T3"><text:tab/></text:span><text:span text:style-name="T3">n</text:span><text:span text:style-name="T3">.</text:span><text:span text:style-name="T3">d</text:span><text:span text:style-name="T3"> </text:span><text:span text:style-name="T3">Web</text:span><text:span text:style-name="T3">. 24 </text:span><text:span text:style-name="T3">Jan</text:span><text:span text:style-name="T3"> 2013.</text:span></text:p>
      <text:p text:style-name="P3"/>
      <text:p text:style-name="P21"><text:span text:style-name="T3"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secondary</text:span><text:span text:style-name="T3"> </text:span><text:span text:style-name="T3">source</text:span><text:span text:style-name="T3"> </text:span><text:span text:style-name="T3">explaining</text:span><text:span text:style-name="T3"> </text:span><text:span text:style-name="T3">how</text:span><text:span text:style-name="T3"> </text:span><text:span text:style-name="T3">elevators</text:span><text:span text:style-name="T3"> </text:span><text:span text:style-name="T3">changed</text:span><text:span text:style-name="T3"> </text:span><text:span text:style-name="T3">the</text:span><text:span text:style-name="T3"> </text:span><text:span text:style-name="T3">architecture</text:span><text:span text:style-name="T3"> </text:span><text:span text:style-name="T3">in</text:span><text:span text:style-name="T3"> </text:span><text:span text:style-name="T3">around</text:span><text:span text:style-name="T3"> </text:span><text:span text:style-name="T3">America</text:span><text:span text:style-name="T3"> </text:span><text:span text:style-name="T3">and</text:span><text:span text:style-name="T3"> </text:span><text:span text:style-name="T3">it</text:span><text:span text:style-name="T3"> </text:span><text:span text:style-name="T3">explains</text:span><text:span text:style-name="T3"> </text:span><text:span text:style-name="T3">what</text:span><text:span text:style-name="T3"> </text:span><text:span text:style-name="T3">skyscrapers</text:span><text:span text:style-name="T3"> </text:span><text:span text:style-name="T3">symbolized</text:span><text:span text:style-name="T3"> </text:span><text:span text:style-name="T3">and</text:span><text:span text:style-name="T3"> </text:span><text:span text:style-name="T3">what</text:span><text:span text:style-name="T3"> </text:span><text:span text:style-name="T3">it</text:span><text:span text:style-name="T3"> </text:span><text:span text:style-name="T3">meant</text:span><text:span text:style-name="T3"> </text:span><text:span text:style-name="T3">back</text:span><text:span text:style-name="T3"> </text:span><text:span text:style-name="T3">then</text:span><text:span text:style-name="T3"> </text:span><text:span text:style-name="T3">and</text:span><text:span text:style-name="T3"> </text:span><text:span text:style-name="T3">now</text:span><text:span text:style-name="T3"> </text:span><text:span text:style-name="T3">and</text:span><text:span text:style-name="T3"> </text:span><text:span text:style-name="T3">how</text:span><text:span text:style-name="T3"> </text:span><text:span text:style-name="T3">Elisha</text:span><text:span text:style-name="T3">’</text:span><text:span text:style-name="T3">s</text:span><text:span text:style-name="T3"> </text:span><text:span text:style-name="T3">invention</text:span><text:span text:style-name="T3"> </text:span><text:span text:style-name="T3">helped</text:span><text:span text:style-name="T3"> </text:span><text:span text:style-name="T3">create</text:span><text:span text:style-name="T3"> </text:span><text:span text:style-name="T3">this</text:span><text:span text:style-name="T3">.</text:span></text:p>
      <text:p text:style-name="P3"/>
      <text:p text:style-name="P3"/>
      <text:p text:style-name="P1"><text:span text:style-name="T3">"</text:span><text:span text:style-name="T3">The</text:span><text:span text:style-name="T3"> </text:span><text:span text:style-name="T3">Life</text:span><text:span text:style-name="T3"> </text:span><text:span text:style-name="T3">of</text:span><text:span text:style-name="T3"> </text:span><text:span text:style-name="T3">an</text:span><text:span text:style-name="T3"> </text:span><text:span text:style-name="T3">American</text:span><text:span text:style-name="T3"> </text:span><text:span text:style-name="T3">Entrepreneur</text:span><text:span text:style-name="T3">." </text:span><text:span text:style-name="T3">Schweikart</text:span><text:span text:style-name="T3">. </text:span><text:span text:style-name="T2">Safari</text:span><text:span text:style-name="T2"> </text:span><text:span text:style-name="T2">Books</text:span><text:span text:style-name="T2"> </text:span><text:span text:style-name="T2">Online</text:span><text:span text:style-name="T3">. </text:span><text:span text:style-name="T3">Safari</text:span><text:span text:style-name="T3"> </text:span><text:span text:style-name="T3">Tech</text:span></text:p>
      <text:p text:style-name="P1"><text:span text:style-name="T3"><text:tab/></text:span><text:span text:style-name="T3">Books</text:span><text:span text:style-name="T3"> </text:span><text:span text:style-name="T3">Online</text:span><text:span text:style-name="T3">, </text:span><text:span text:style-name="T3">n</text:span><text:span text:style-name="T3">.</text:span><text:span text:style-name="T3">d</text:span><text:span text:style-name="T3">. </text:span><text:span text:style-name="T3">Web</text:span><text:span text:style-name="T3">. 31 </text:span><text:span text:style-name="T3">Jan</text:span><text:span text:style-name="T3">. 2013.</text:span></text:p>
      <text:p text:style-name="P3"/>
      <text:p text:style-name="P1"><text:span text:style-name="T3"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primary</text:span><text:span text:style-name="T3"> </text:span><text:span text:style-name="T3">picture</text:span><text:span text:style-name="T3"> </text:span><text:span text:style-name="T3">of</text:span><text:span text:style-name="T3"> </text:span><text:span text:style-name="T3">all</text:span><text:span text:style-name="T3"> </text:span><text:span text:style-name="T3">the</text:span><text:span text:style-name="T3"> </text:span><text:span text:style-name="T3">people</text:span><text:span text:style-name="T3"> </text:span><text:span text:style-name="T3">surrounding</text:span><text:span text:style-name="T3"> </text:span><text:span text:style-name="T3">Elisha</text:span><text:span text:style-name="T3"> </text:span><text:span text:style-name="T3">Otis</text:span><text:span text:style-name="T3"> </text:span><text:span text:style-name="T3">as</text:span><text:span text:style-name="T3"> </text:span><text:span text:style-name="T3">he</text:span><text:span text:style-name="T3"> </text:span><text:span text:style-name="T3">gave</text:span><text:span text:style-name="T3"> </text:span><text:span text:style-name="T3">his</text:span><text:span text:style-name="T3"> </text:span><text:span text:style-name="T3">demonstration</text:span><text:span text:style-name="T3"> </text:span><text:span text:style-name="T3">and</text:span><text:span text:style-name="T3"> </text:span><text:span text:style-name="T3">how</text:span><text:span text:style-name="T3"> </text:span><text:span text:style-name="T3">amazed</text:span><text:span text:style-name="T3"> </text:span><text:span text:style-name="T3">they</text:span><text:span text:style-name="T3"> </text:span><text:span text:style-name="T3">were</text:span><text:span text:style-name="T3"> </text:span><text:span text:style-name="T3">and</text:span><text:span text:style-name="T3"> </text:span><text:span text:style-name="T3">that</text:span><text:span text:style-name="T3"> </text:span><text:span text:style-name="T3">they</text:span><text:span text:style-name="T3"> </text:span><text:span text:style-name="T3">were</text:span><text:span text:style-name="T3"> </text:span><text:span text:style-name="T3">confident</text:span><text:span text:style-name="T3"> </text:span><text:span text:style-name="T3">that</text:span><text:span text:style-name="T3"> </text:span><text:span text:style-name="T3">this</text:span><text:span text:style-name="T3"> </text:span><text:span text:style-name="T3">simple</text:span><text:span text:style-name="T3"> </text:span><text:span text:style-name="T3">invention</text:span><text:span text:style-name="T3"> </text:span><text:span text:style-name="T3">could</text:span><text:span text:style-name="T3"> </text:span><text:span text:style-name="T3">change</text:span><text:span text:style-name="T3"> </text:span><text:span text:style-name="T3">the</text:span><text:span text:style-name="T3"> </text:span><text:span text:style-name="T3">way</text:span><text:span text:style-name="T3"> </text:span><text:span text:style-name="T3">people</text:span><text:span text:style-name="T3"> </text:span><text:span text:style-name="T3">live</text:span><text:span text:style-name="T3"> </text:span><text:span text:style-name="T3">forever</text:span><text:span text:style-name="T3">.</text:span></text:p>
      <text:p text:style-name="P1"><text:span text:style-name="T3"><text:tab/>-</text:span><text:span text:style-name="T3">This</text:span><text:span text:style-name="T3"> </text:span><text:span text:style-name="T3">is</text:span><text:span text:style-name="T3"> </text:span><text:span text:style-name="T3">also</text:span><text:span text:style-name="T3"> </text:span><text:span text:style-name="T3">a</text:span><text:span text:style-name="T3"> </text:span><text:span text:style-name="T3">secondary</text:span><text:span text:style-name="T3"> </text:span><text:span text:style-name="T3">source</text:span><text:span text:style-name="T3"> </text:span><text:span text:style-name="T3">because</text:span><text:span text:style-name="T3"> </text:span><text:span text:style-name="T3">it</text:span><text:span text:style-name="T3"> </text:span><text:span text:style-name="T3">gave</text:span><text:span text:style-name="T3"> </text:span><text:span text:style-name="T3">information</text:span><text:span text:style-name="T3"> </text:span><text:span text:style-name="T3">about</text:span><text:span text:style-name="T3"> </text:span><text:span text:style-name="T3">what</text:span><text:span text:style-name="T3"> </text:span><text:span text:style-name="T3">cities</text:span><text:span text:style-name="T3"> </text:span><text:span text:style-name="T3">used</text:span><text:span text:style-name="T3"> </text:span><text:span text:style-name="T3">the</text:span><text:span text:style-name="T3"> </text:span><text:span text:style-name="T3">very</text:span><text:span text:style-name="T3"> </text:span><text:span text:style-name="T3">first</text:span><text:span text:style-name="T3"> </text:span><text:span text:style-name="T3">elevator</text:span><text:span text:style-name="T3"> (</text:span><text:span text:style-name="T3">New</text:span><text:span text:style-name="T3"> </text:span><text:span text:style-name="T3">York</text:span><text:span text:style-name="T3"> </text:span><text:span text:style-name="T3">and</text:span><text:span text:style-name="T3"> </text:span><text:span text:style-name="T3">Chicago</text:span><text:span text:style-name="T3">) </text:span><text:span text:style-name="T3">and</text:span><text:span text:style-name="T3"> </text:span><text:span text:style-name="T3">how</text:span><text:span text:style-name="T3"> </text:span><text:span text:style-name="T3">the</text:span><text:span text:style-name="T3"> </text:span><text:span text:style-name="T3">elevators</text:span><text:span text:style-name="T3"> </text:span><text:span text:style-name="T3">safety</text:span><text:span text:style-name="T3"> </text:span><text:span text:style-name="T3">brake</text:span><text:span text:style-name="T3"> </text:span><text:span text:style-name="T3">rapidly</text:span><text:span text:style-name="T3"> </text:span><text:span text:style-name="T3">grew</text:span><text:span text:style-name="T3"> </text:span><text:span text:style-name="T3">and</text:span><text:span text:style-name="T3"> </text:span><text:span text:style-name="T3">grew</text:span><text:span text:style-name="T3"> </text:span><text:span text:style-name="T3">to</text:span><text:span text:style-name="T3"> </text:span><text:span text:style-name="T3">where</text:span><text:span text:style-name="T3"> </text:span><text:span text:style-name="T3">it</text:span><text:span text:style-name="T3"> </text:span><text:span text:style-name="T3">was</text:span><text:span text:style-name="T3"> </text:span><text:span text:style-name="T3">being</text:span><text:span text:style-name="T3"> </text:span><text:span text:style-name="T3">used</text:span><text:span text:style-name="T3"> </text:span><text:span text:style-name="T3">everywhere</text:span><text:span text:style-name="T3">.</text:span></text:p>
      <text:p text:style-name="P3"/>
      <text:p text:style-name="P3"><text:soft-page-break/></text:p>
      <text:p text:style-name="P13"><text:span text:style-name="T3">"</text:span><text:span text:style-name="T3">Who</text:span><text:span text:style-name="T3"> </text:span><text:span text:style-name="T3">Invented</text:span><text:span text:style-name="T3"> </text:span><text:span text:style-name="T3">the</text:span><text:span text:style-name="T3"> </text:span><text:span text:style-name="T3">Elevator</text:span><text:span text:style-name="T3">?" </text:span><text:span text:style-name="T3">Freeman</text:span><text:span text:style-name="T3">, </text:span><text:span text:style-name="T3">Shanna</text:span><text:span text:style-name="T3">.</text:span><text:span text:style-name="T2">HowStuffWorks</text:span><text:span text:style-name="T3">. </text:span><text:span text:style-name="T3">N</text:span><text:span text:style-name="T3">.</text:span><text:span text:style-name="T3">p</text:span><text:span text:style-name="T3">., </text:span><text:span text:style-name="T3">n</text:span><text:span text:style-name="T3">.</text:span><text:span text:style-name="T3">d</text:span><text:span text:style-name="T3">. </text:span><text:span text:style-name="T3">Web</text:span><text:span text:style-name="T3">. 31 </text:span><text:span text:style-name="T3">Jan</text:span><text:span text:style-name="T3">. 2013.</text:span></text:p>
      <text:p text:style-name="P14"><text:tab/></text:p>
      <text:p text:style-name="P16"><text:span text:style-name="T3">-</text:span><text:span text:style-name="T3">This</text:span><text:span text:style-name="T3"> </text:span><text:span text:style-name="T3">website</text:span><text:span text:style-name="T3"> </text:span><text:span text:style-name="T3">is</text:span><text:span text:style-name="T3"> </text:span><text:span text:style-name="T3">secondary</text:span><text:span text:style-name="T3"> </text:span><text:span text:style-name="T3">because</text:span><text:span text:style-name="T3"> </text:span><text:span text:style-name="T3">the</text:span><text:span text:style-name="T3"> </text:span><text:span text:style-name="T3">writer</text:span><text:span text:style-name="T3"> </text:span><text:span text:style-name="T3">was</text:span><text:span text:style-name="T3"> </text:span><text:span text:style-name="T3">not</text:span><text:span text:style-name="T3"> </text:span><text:span text:style-name="T3">there</text:span><text:span text:style-name="T3"> </text:span><text:span text:style-name="T3">when</text:span><text:span text:style-name="T3"> </text:span><text:span text:style-name="T3">Otis</text:span><text:span text:style-name="T3"> </text:span><text:span text:style-name="T3">made</text:span><text:span text:style-name="T3"> </text:span><text:span text:style-name="T3">the</text:span></text:p>
      <text:p text:style-name="P13"><text:span text:style-name="T3">safety</text:span><text:span text:style-name="T3"> </text:span><text:span text:style-name="T3">brake</text:span><text:span text:style-name="T3">. </text:span><text:span text:style-name="T3">This</text:span><text:span text:style-name="T3"> </text:span><text:span text:style-name="T3">site</text:span><text:span text:style-name="T3"> </text:span><text:span text:style-name="T3">was</text:span><text:span text:style-name="T3"> </text:span><text:span text:style-name="T3">helpful</text:span><text:span text:style-name="T3"> </text:span><text:span text:style-name="T3">because</text:span><text:span text:style-name="T3"> </text:span><text:span text:style-name="T3">it</text:span><text:span text:style-name="T3"> </text:span><text:span text:style-name="T3">explains</text:span><text:span text:style-name="T3"> </text:span><text:span text:style-name="T3">what</text:span><text:span text:style-name="T3"> </text:span><text:span text:style-name="T3">the</text:span><text:span text:style-name="T3"> </text:span><text:span text:style-name="T3">safety</text:span><text:span text:style-name="T3"> </text:span><text:span text:style-name="T3">brake</text:span><text:span text:style-name="T3"> </text:span><text:span text:style-name="T3">is</text:span><text:span text:style-name="T3"> </text:span><text:span text:style-name="T3">and</text:span><text:span text:style-name="T3"> </text:span><text:span text:style-name="T3">how</text:span></text:p>
      <text:p text:style-name="P1"><text:span text:style-name="T3">people</text:span><text:span text:style-name="T3"> </text:span><text:span text:style-name="T3">would</text:span><text:span text:style-name="T3"> </text:span><text:span text:style-name="T3">be</text:span><text:span text:style-name="T3"> </text:span><text:span text:style-name="T3">deeply</text:span><text:span text:style-name="T3"> </text:span><text:span text:style-name="T3">injured</text:span><text:span text:style-name="T3"> </text:span><text:span text:style-name="T3">without</text:span><text:span text:style-name="T3"> </text:span><text:span text:style-name="T3">the</text:span><text:span text:style-name="T3"> </text:span><text:span text:style-name="T3">safety</text:span><text:span text:style-name="T3"> </text:span><text:span text:style-name="T3">brake</text:span><text:span text:style-name="T3">.</text:span></text:p>
      <text:p text:style-name="P3"/>
      <text:p text:style-name="P3"/>
      <text:p text:style-name="P1"><text:span text:style-name="T2">“</text:span><text:span text:style-name="T2">Worker</text:span><text:span text:style-name="T2"> </text:span><text:span text:style-name="T2">Balances</text:span><text:span text:style-name="T2"> </text:span><text:span text:style-name="T2">Fearlessly</text:span><text:span text:style-name="T3">.” 2007. </text:span><text:span text:style-name="T3">Burj</text:span><text:span text:style-name="T3"> </text:span><text:span text:style-name="T3">Khalfia</text:span><text:span text:style-name="T3">, </text:span><text:span text:style-name="T3">Dubai</text:span><text:span text:style-name="T3"> . </text:span><text:span text:style-name="T3">Web</text:span><text:span text:style-name="T3">. 24 </text:span><text:span text:style-name="T3">Jan</text:span><text:span text:style-name="T3"> 2013.</text:span></text:p>
      <text:p text:style-name="P3"/>
      <text:p text:style-name="P1"><text:span text:style-name="T3"><text:tab/>-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primary</text:span><text:span text:style-name="T3"> </text:span><text:span text:style-name="T3">picture</text:span><text:span text:style-name="T3"> </text:span><text:span text:style-name="T3">of</text:span><text:span text:style-name="T3"> </text:span><text:span text:style-name="T3">when</text:span><text:span text:style-name="T3"> </text:span><text:span text:style-name="T3">the</text:span><text:span text:style-name="T3"> </text:span><text:span text:style-name="T3">tallest</text:span><text:span text:style-name="T3"> </text:span><text:span text:style-name="T3">building</text:span><text:span text:style-name="T3"> </text:span><text:span text:style-name="T3">in</text:span><text:span text:style-name="T3"> </text:span><text:span text:style-name="T3">the</text:span><text:span text:style-name="T3"> </text:span><text:span text:style-name="T3">world</text:span><text:span text:style-name="T3"> </text:span><text:span text:style-name="T3">was</text:span><text:span text:style-name="T3"> </text:span><text:span text:style-name="T3">built</text:span><text:span text:style-name="T3"> </text:span><text:span text:style-name="T3">and</text:span><text:span text:style-name="T3"> </text:span><text:span text:style-name="T3">it</text:span><text:span text:style-name="T3"> </text:span><text:span text:style-name="T3">is</text:span><text:span text:style-name="T3"> </text:span><text:span text:style-name="T3">a</text:span><text:span text:style-name="T3"> </text:span><text:span text:style-name="T3">construction</text:span><text:span text:style-name="T3"> </text:span><text:span text:style-name="T3">worker</text:span><text:span text:style-name="T3"> </text:span><text:span text:style-name="T3">standing</text:span><text:span text:style-name="T3"> </text:span><text:span text:style-name="T3">at</text:span><text:span text:style-name="T3"> </text:span><text:span text:style-name="T3">the</text:span><text:span text:style-name="T3"> </text:span><text:span text:style-name="T3">very</text:span><text:span text:style-name="T3"> </text:span><text:span text:style-name="T3">top</text:span><text:span text:style-name="T3">, </text:span><text:span text:style-name="T3">in</text:span><text:span text:style-name="T3"> </text:span><text:span text:style-name="T3">a</text:span><text:span text:style-name="T3"> </text:span><text:span text:style-name="T3">elevator</text:span><text:span text:style-name="T3">, </text:span><text:span text:style-name="T3">overlooking</text:span><text:span text:style-name="T3"> </text:span><text:span text:style-name="T3">the</text:span><text:span text:style-name="T3"> </text:span><text:span text:style-name="T3">city</text:span><text:span text:style-name="T3">. </text:span><text:span text:style-name="T3">This</text:span><text:span text:style-name="T3"> </text:span><text:span text:style-name="T3">is</text:span><text:span text:style-name="T3"> </text:span><text:span text:style-name="T3">showing</text:span><text:span text:style-name="T3"> </text:span><text:span text:style-name="T3">how</text:span><text:span text:style-name="T3"> </text:span><text:span text:style-name="T3">elevators</text:span><text:span text:style-name="T3"> </text:span><text:span text:style-name="T3">made</text:span><text:span text:style-name="T3"> </text:span><text:span text:style-name="T3">this</text:span><text:span text:style-name="T3"> </text:span><text:span text:style-name="T3">possible</text:span><text:span text:style-name="T3">.</text:span></text:p>
      <text:p text:style-name="P3"/>
      <text:p text:style-name="P3"/>
      <text:p text:style-name="P1"><text:span text:style-name="T3">"1852-</text:span><text:span text:style-name="T3">Going</text:span><text:span text:style-name="T3"> </text:span><text:span text:style-name="T3">Up</text:span><text:span text:style-name="T3">! </text:span><text:span text:style-name="T3">Elisha</text:span><text:span text:style-name="T3"> </text:span><text:span text:style-name="T3">Otis</text:span><text:span text:style-name="T3">’ </text:span><text:span text:style-name="T3">Safety</text:span><text:span text:style-name="T3"> </text:span><text:span text:style-name="T3">Elevator</text:span><text:span text:style-name="T3">: </text:span><text:span text:style-name="T3">Almanac</text:span><text:span text:style-name="T3"> </text:span><text:span text:style-name="T3">of</text:span><text:span text:style-name="T3"> </text:span><text:span text:style-name="T3">Absurdities</text:span><text:span text:style-name="T3"> </text:span><text:span text:style-name="T3">for</text:span><text:span text:style-name="T3"> </text:span></text:p>
      <text:p text:style-name="P1"><text:span text:style-name="T3"><text:tab/>3.23.2011."</text:span><text:span text:style-name="T2">Http</text:span><text:span text:style-name="T2">://</text:span><text:span text:style-name="T2">timemarcheson</text:span><text:span text:style-name="T2">.</text:span><text:span text:style-name="T2">wordpress</text:span><text:span text:style-name="T2">.</text:span><text:span text:style-name="T2">com</text:span><text:span text:style-name="T3">. </text:span><text:span text:style-name="T3">N</text:span><text:span text:style-name="T3">.</text:span><text:span text:style-name="T3">p</text:span><text:span text:style-name="T3">., 23 </text:span><text:span text:style-name="T3">Mar</text:span><text:span text:style-name="T3">. 2011. </text:span><text:span text:style-name="T3">Web</text:span><text:span text:style-name="T3">. 31 </text:span></text:p>
      <text:p text:style-name="P1"><text:span text:style-name="T3"><text:tab/></text:span><text:span text:style-name="T3">Jan</text:span><text:span text:style-name="T3">. 2013.</text:span></text:p>
      <text:p text:style-name="P3"><text:tab/></text:p>
      <text:p text:style-name="P8"><text:span text:style-name="T3">-</text:span><text:span text:style-name="T3">This</text:span><text:span text:style-name="T3"> </text:span><text:span text:style-name="T3">picture</text:span><text:span text:style-name="T3"> </text:span><text:span text:style-name="T3">is</text:span><text:span text:style-name="T3"> </text:span><text:span text:style-name="T3">a</text:span><text:span text:style-name="T3"> </text:span><text:span text:style-name="T3">primary</text:span><text:span text:style-name="T3"> </text:span><text:span text:style-name="T3">document</text:span><text:span text:style-name="T3">. </text:span><text:span text:style-name="T3">This</text:span><text:span text:style-name="T3"> </text:span><text:span text:style-name="T3">reason</text:span><text:span text:style-name="T3"> </text:span><text:span text:style-name="T3">is</text:span><text:span text:style-name="T3"> </text:span><text:span text:style-name="T3">because</text:span><text:span text:style-name="T3"> </text:span><text:span text:style-name="T3">the</text:span><text:span text:style-name="T3"> </text:span><text:span text:style-name="T3">picture</text:span><text:span text:style-name="T3"> </text:span><text:span text:style-name="T3">is</text:span><text:span text:style-name="T3"> </text:span><text:span text:style-name="T3">drawn</text:span><text:span text:style-name="T3"> </text:span><text:span text:style-name="T3">back</text:span><text:span text:style-name="T3"> </text:span><text:span text:style-name="T3">when</text:span><text:span text:style-name="T3"> </text:span><text:span text:style-name="T3">Elisha</text:span><text:span text:style-name="T3"> </text:span><text:span text:style-name="T3">Otis</text:span><text:span text:style-name="T3"> </text:span><text:span text:style-name="T3">invented</text:span><text:span text:style-name="T3"> <text:s/></text:span><text:span text:style-name="T3">the</text:span><text:span text:style-name="T3"> </text:span><text:span text:style-name="T3">elevator</text:span><text:span text:style-name="T3">. </text:span><text:span text:style-name="T3">This</text:span><text:span text:style-name="T3"> </text:span><text:span text:style-name="T3">is</text:span><text:span text:style-name="T3"> </text:span><text:span text:style-name="T3">a</text:span><text:span text:style-name="T3"> </text:span><text:span text:style-name="T3">good</text:span><text:span text:style-name="T3"> </text:span><text:span text:style-name="T3">source</text:span><text:span text:style-name="T3"> </text:span><text:span text:style-name="T3">because</text:span><text:span text:style-name="T3"> </text:span><text:span text:style-name="T3">it</text:span><text:span text:style-name="T3"> </text:span><text:span text:style-name="T3">is</text:span><text:span text:style-name="T3"> </text:span><text:span text:style-name="T3">showing</text:span><text:span text:style-name="T3"> </text:span><text:span text:style-name="T3">how</text:span><text:span text:style-name="T3"> </text:span><text:span text:style-name="T3">Elisha</text:span><text:span text:style-name="T3"> </text:span><text:span text:style-name="T3">Otis</text:span><text:span text:style-name="T3"> </text:span><text:span text:style-name="T3">was</text:span><text:span text:style-name="T3"> </text:span><text:span text:style-name="T3">building</text:span><text:span text:style-name="T3"> </text:span><text:span text:style-name="T3">models</text:span><text:span text:style-name="T3"> </text:span><text:span text:style-name="T3">and</text:span><text:span text:style-name="T3"> </text:span><text:span text:style-name="T3">trying</text:span><text:span text:style-name="T3"> </text:span><text:span text:style-name="T3">to</text:span><text:span text:style-name="T3"> </text:span><text:span text:style-name="T3">figure</text:span><text:span text:style-name="T3"> </text:span><text:span text:style-name="T3">out</text:span><text:span text:style-name="T3"> </text:span><text:span text:style-name="T3">how</text:span><text:span text:style-name="T3"> </text:span><text:span text:style-name="T3">to</text:span><text:span text:style-name="T3"> </text:span><text:span text:style-name="T3">create</text:span><text:span text:style-name="T3"> </text:span><text:span text:style-name="T3">the</text:span><text:span text:style-name="T3"> </text:span><text:span text:style-name="T3">safety</text:span><text:span text:style-name="T3"> </text:span><text:span text:style-name="T3">break</text:span><text:span text:style-name="T3"> </text:span><text:span text:style-name="T3">and</text:span><text:span text:style-name="T3"> </text:span><text:span text:style-name="T3">how</text:span><text:span text:style-name="T3"> </text:span><text:span text:style-name="T3">the</text:span><text:span text:style-name="T3"> </text:span><text:span text:style-name="T3">elevator</text:span><text:span text:style-name="T3"> </text:span><text:span text:style-name="T3">with</text:span><text:span text:style-name="T3"> </text:span><text:span text:style-name="T3">be</text:span><text:span text:style-name="T3"> </text:span><text:span text:style-name="T3">moving</text:span><text:span text:style-name="T3"> </text:span><text:span text:style-name="T3">up</text:span><text:span text:style-name="T3"> </text:span><text:span text:style-name="T3">and</text:span><text:span text:style-name="T3"> </text:span><text:span text:style-name="T3">down</text:span><text:span text:style-name="T3">.</text:span></text:p>
      <text:p text:style-name="P3"/>
      <text:p text:style-name="P3"/>
      <text:p text:style-name="P12"/>
      <text:p text:style-name="P3"/>
      <text:p text:style-name="P9"><text:s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1528in" fo:margin-bottom="0.028in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meta:initial-creator/>
    <dc:creator/>
    <meta:editing-cycles>1</meta:editing-cycles>
    <meta:document-statistic meta:table-count="0" meta:image-count="0" meta:object-count="0" meta:page-count="7" meta:paragraph-count="99" meta:word-count="1913" meta:character-count="11709"/>
  </office:meta>
</office:document-meta>
</file>